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2" style:parent-style-name="Domyślnaczcionkaakapitu" style:family="text">
      <style:text-properties fo:font-weight="bold" style:font-weight-asian="bold"/>
    </style:style>
    <style:style style:name="T3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>Tabliczka schorzenia i koń na werandzie, czyli co słychać u Pippi</text:p>
      <text:p text:style-name="Standard"/>
      <text:p text:style-name="Standard">Jak co roku, z okazji Światowego Dnia Książki i Praw Autorskich, w bibliotece przeprowadzono konkurs wiedzy<text:s/>literackiej. Tym razem na tapet wzięto "Pippi Pończoszankę" autorstwa Astrid Lindgren.</text:p>
      <text:p text:style-name="Standard"/>
      <text:p text:style-name="Standard">W konkursie udział wzięli uczniowie klas 4 i 5 z naszych szkół, którzy musieli się wykazać szczegółową wiedzą o przygodach Pippi oraz zręcznością i celnością. Zawodnicy<text:s/>rozwiązali test, odpowiadali na pytania otwarte oraz te o podwyższonym stopniu trudności, uzupełniali luki w tekście, ale też rzucali "jajkami" do garnka i zbijali kręgle "głowami duchów" – jak się bawić z Pippi, to według jej zasad :)</text:p>
      <text:p text:style-name="Standard"/>
      <text:p text:style-name="Standard">Rywalizacji drużyn<text:s/>przyglądało się jury w składzie: Hanna Mika (GBP Bojszowy), Renata Szweda (Dyrektor GBP w Miedźnej z/s w Grzawie), Martyna Gwóźdż (UG Bojszowy) i Urszula Pomietło (UG Bojszowy).</text:p>
      <text:p text:style-name="Standard"/>
      <text:p text:style-name="Standard">Po podliczeniu punktów okazało się, że: III miejsce zajęła drużyna z SP Świerczyniec w składzie Zuzanna Blacha, Magdalena Gniza, Alicja Rozmus (przygotowanie Anna Radwańska); II miejsce zdobyła drużyna z SP Międzyrzecze, czyli Paulina Kasperczyk, Małgorzata Miernik i Hanna Rzepecka (przygotowanie Anna Ziomek-Kocek); laur zwycięstwa zdobyli<text:s/><text:span text:style-name="T2">Zofia Liszka, Natalia Murczek i Aleksander Świercz</text:span><text:s/>(przygotowanie<text:s/><text:span text:style-name="T3">Patrycja Rom</text:span>) – drużyna z SP Bojszowy.</text:p>
      <text:p text:style-name="Standard"/>
      <text:p text:style-name="Standard">Serdecznie gratulujemy wszystkim uczestnikom i ich opiekunom!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zabela</meta:initial-creator>
    <dc:creator>Izabela</dc:creator>
    <meta:creation-date>2009-04-16T11:32:00Z</meta:creation-date>
    <dc:date>2024-05-07T06:24:00Z</dc:date>
    <meta:template xlink:href="Normal" xlink:type="simple"/>
    <meta:editing-cycles>1</meta:editing-cycles>
    <meta:editing-duration>PT19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6" meta:character-count="1375" meta:row-count="9" meta:non-whitespace-character-count="1181"/>
  </office:meta>
</office:document-meta>
</file>