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Odrzania" n<text:span text:style-name="T1">ad Gostyniōm</text:span>, czyli Zbigniew Rokita w Bibliotece</text:p>
      <text:p text:style-name="Standard"/>
      <text:p text:style-name="Standard">Czy laureat nagrody Nike, pisarz, reportażysta ma czas, żeby zajechać do Bojszów autobusem M22? Pewnie nie każdy, ale nasz ulubiony, czyli Zbigniew Rokita ma.</text:p>
      <text:p text:style-name="Standard"/>
      <text:p text:style-name="Standard">W tym roku zaprosiłyśmy Z. Rokitę, żeby opowiedział nam o nowej książce "Odrzania. Podróż po Ziemiach Odzyskanych". Spotkanie przy pełnej sali było prowadzone przez Adama Szaję – blogera książkowego (smakksiazki.pl), popularyzatora literatury.</text:p>
      <text:p text:style-name="Standard"/>
      <text:p text:style-name="Standard">Autor zbierając materiały do książki przemierzył tereny tzw. "Ziem Odzyskanych". Dlaczego piszemy tę nazwę w cudzysłowie – dowiecie się czytając "Odrzanię". Podczas lektury poznacie trochę historii, faktów politycznych i ciekawostek, ale przede wszystkim poznacie emocje ludzi, którzy zamieszkiwali i nadal zamieszkują Odrzanię. Podczas spotkania Z. Rokita opowiedział o miejscach, w których był i "Odrzanach", których spotkał podczas pisania. Słuchacze przekonali się, że wojenna i powojenna <text:s/>zawierucha wyrządziła wiele krzywd i zamieszania nie tylko na Górnym Śląsku, okazuje się, że mamy wiele wspólnego z mieszkańcami Wrocławia czy Szczecina.</text:p>
      <text:p text:style-name="Standard"/>
      <text:p text:style-name="Standard">Po odpytaniu przez A. Szaję i czytelników, Zbyszek (bo przecież trochę się już z naszą biblioteką zna, więc jesteśmy na "ty") podpisywał książki i pozował do zdjęć. Chyba każdy, kto miał okazję być na spotkaniu z Nim może śmiało powiedzieć, że to "swój synek". My już nie możemy się doczekać na kolejną książkę i odwiedziny, a Was, gorąco zachęcamy do sięgnięcia po "Odrzanię" – to nie będzie czas stracony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8S</meta:editing-duration>
    <meta:editing-cycles>3</meta:editing-cycles>
    <meta:generator>OpenOffice/4.1.14$Win32 OpenOffice.org_project/4114m1$Build-9811</meta:generator>
    <dc:date>2024-02-10T11:53:50.40</dc:date>
    <meta:document-statistic meta:table-count="0" meta:image-count="0" meta:object-count="0" meta:page-count="1" meta:paragraph-count="5" meta:word-count="220" meta:character-count="1515"/>
    <meta:user-defined meta:name="Info 1"/>
    <meta:user-defined meta:name="Info 2"/>
    <meta:user-defined meta:name="Info 3"/>
    <meta:user-defined meta:name="Info 4"/>
  </office:meta>
</office:document-meta>
</file>