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ab-stops>
          <style:tab-stop style:position="4.357cm"/>
        </style:tab-stops>
      </style:paragraph-properties>
    </style:style>
    <style:style style:name="P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style:tab-stops>
          <style:tab-stop style:position="4.357cm"/>
        </style:tab-stops>
      </style:paragraph-properties>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style:tab-stops>
          <style:tab-stop style:position="4.357cm"/>
        </style:tab-stops>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line-height="100%">
        <style:tab-stops>
          <style:tab-stop style:position="4.357cm"/>
        </style:tab-stops>
      </style:paragraph-properties>
      <style:text-properties style:font-name="Times New Roman" fo:font-size="12pt" fo:font-weight="bold" style:font-size-asian="12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normal" style:font-size-asian="12pt"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rólowa czy poddana?<text:bookmark text:name="Bookmark"/></text:p>
      <text:p text:style-name="P4">Królowa matka - tak nazywamy najważniejszą pszczołę w ulu. Ale czy <text:s/>matka pszczela jest królową, czy raczej poddaną i służką całego roju? Króluje czy służy całej społeczności?</text:p>
      <text:p text:style-name="P1"><text:span text:style-name="T1">Wokół niej ciągle krząta się </text:span><text:span text:style-name="T2">świta</text:span><text:span text:style-name="T1"> – robotnice, które się nią opiekują, a jednocześnie potrafią bezwzględnie podmienić ją na nową...</text:span></text:p>
      <text:p text:style-name="P3"/>
      <text:p text:style-name="P4">Matka pszczela zasadniczo jest jedna w roju, choć zdarzają się sytuacje, że jest ich więcej. Dzieje się tak wtedy gdy:</text:p>
      <text:p text:style-name="P1"><text:span text:style-name="T1">- pszczół w ulu zaczyna być tak dużo, że ul staje się dla nich zbyt ciasny. Wtedy robotnice budują <text:s/>na </text:span><text:span text:style-name="T2">dole plastra kilka </text:span><text:span text:style-name="T1">komórek, będących zaczątkiem „mateczników”. Pszczoły szykują się do podziału rodziny, do wyrojenia;</text:span></text:p>
      <text:p text:style-name="Standard"><text:span text:style-name="T1">- robotnice szykują „rebelię” – </text:span><text:span text:style-name="T2">cichą wymianę</text:span><text:span text:style-name="T1">. Dwa lub trzy mateczniki budowane </text:span><text:span text:style-name="T2">z boku plastra</text:span><text:span text:style-name="T1"> to sygnał dla pszczelarza, że stara matka nie spełnia oczekiwań robotnic i szykują jej podmianę na nową.</text:span></text:p>
      <text:p text:style-name="P9">Narodziny królowej</text:p>
      <text:p text:style-name="P4">Mateczniki są komórkami większymi od komórek, z których rodzą się robotnice.</text:p>
      <text:p text:style-name="P4">By zmylić matkę, żeby do większej komórki nie złożyła jajeczka niezapłodnionego (z którego rodzi się truteń), średnica na wylocie celowo jest zwężana do typowej komórki robotnicy. Po złożeniu jajeczka, robotnice <text:s/>poszerzają wylot i budują dla przyszłej matki komórkę wyraźnie większą – matecznik. Przyszła królowa przez cały okres, gdy jest larwą, odżywiana jest mleczkiem pszczelim. Właśnie to pożywienie wpływa na rozwój narządów odpowiedzialnych za zdolności reprodukcyjne <text:s/>matki. U matki pszczelej rozwija się około 200 rurek jajnikowych. Dla porównania pszczoła robotnica ma ich tylko 10. Taka liczba rurek jajnikowych pozwala matce składać nawet 3000 jaj na dobę.</text:p>
      <text:p text:style-name="P4"><text:s/>W rodzinie pszczelej może być tylko jedna matka, więc pierwsza, <text:s/>która się urodzi “likwiduje” pozostałe mateczniki. A jeśli w tym samym czasie wygryzają się dwie lub więcej matek, wówczas walczą ze sobą i przeżywa najsilniejsza. <text:s/>W tym okresie, kiedy jest ich więcej, w ulu słychać ich nawoływanie się, tzw. kwakanie.</text:p>
      <text:p text:style-name="P4"/>
      <text:p text:style-name="P10">Rójka</text:p>
      <text:p text:style-name="P2"><text:span text:style-name="T1">Gdy pszczoły mają „za ciasno” w ulu, rodzina pszczela szykuje się do podziału. Młode matki walczą z konkurentkami o panowanie nad ulem, a w tym czasie stara matka poganiana przez robotnice staje się ruchliwa i jest odchudzana, pszczoły ją mniej karmią, aby mogła się unieść w locie. Robotnice objadają się pyłkiem, by zabezpieczyć odpowiednią ilość białka na nowym miejscu. W dzień podziału rodziny- wyrojenia, stara matka wylatuje z ula i pociąga za sobą połowę rodziny. Tysiące pszczół jednocześnie wylatuje z ula podążając za starą matką.</text:span> <text:span text:style-name="T1">Ta przysiada na jakiejś gałęzi, gromadząc wokół siebie pozostałe pszczoły - tworzy kłąb. Niewielka ilość pszczół, tzw. „zwiadowców” rozprasza się, by znaleźć dogodne miejsce do „osiedlenia się”. To jest najlepszy moment dla pszczelarza, by do specjalnej skrzynki- rojnicy zgarnąć cały kłąb. Gdy wpadnie do niej stara matka, rojnicę zamyka się i przez otwór, za ciasny dla matki</text:span><text:span text:style-name="T1"> do rojnicy wchodzą wszystkie robotnice…</text:span></text:p>
      <text:p text:style-name="P5"><text:s/>Gdy widzimy uwiązany gdzieś na drzewie <text:s/>kłąb lub nienaturalnie dużą ilość pszczół w powietrzu, należy zgłosić ten fakt na numer alarmowy 112. W każdej gminie strażacy mają podane nazwiska pszczelarzy, którzy zobowiązali się do zebrania roju do rojnicy.</text:p>
      <text:p text:style-name="P5">Gdy „zwiadowcy” wrócą, a kłębu <text:s/>pszczelarz nie zebrał, rój odlatuje poza granicę 2-2,5 km zostawiając bazę pożytkową rodziny macierzystej, pszczoły udają się zasiedlić nowe miejsce… </text:p>
      <text:p text:style-name="P5"/>
      <text:p text:style-name="P10"><text:soft-page-break/>Lot Godowy</text:p>
      <text:p text:style-name="P2"><text:span text:style-name="T1">Po wyrojeniu w ulu została młoda matka, niezapłodniona. W 5-6 dniu życia wylatuje na lot orientacyjny. Poznaje teren w pobliżu ula przygotowując się do lotu godowego, na spotkanie z trutniami. W tym okresie świta karmi ją intensywnie mleczkiem pszczelim i poddaje gimnastyce dla wyrobienia mięśni. Między 7 a 14 dniem matka wylatuje na lot godowy w asyście wielu pszczół i kieruje się w miejsce gromadzenia się trutni. Tam zostaje unasienniona przez najsilniejszych, najbardziej sprawnych i najszybszych trutni.</text:span> <text:span text:style-name="T1">Podczas jednego lub kilku kolejnych lotów godowych musi wypełnić swój zbiorniczek nasienny. Plemniki umieszczone w zbiorniczku nasiennym (5-6 <text:s/>milionów) wystarczają do zapłodnienia jaj w ciągu całego jej życia, które trwa do 5 lat. </text:span></text:p>
      <text:p text:style-name="P5"/>
      <text:p text:style-name="P10">Znakowanie matek</text:p>
      <text:p text:style-name="P2"><text:span text:style-name="T1">Podczas rutynowych przeglądów ula dla pszczelarza <text:s/>jest ważne, gdzie znajduje się matka. Dlatego jako jedyna jest oznaczona. </text:span><text:span text:style-name="T2">Opalitka </text:span><text:span text:style-name="T1">to kolorowe kółeczko - korona przyklejana </text:span></text:p>
      <text:p text:style-name="P2"><text:span text:style-name="T1">królowej by zwiększyć jej rozpoznawalność w ulu.</text:span> <text:span text:style-name="T1">Opalitkę przykleja się za pomocą nieszkodliwego dla pszczół kleju szelakowego, a jej kolor i numer </text:span><text:span text:style-name="T2">wskazuje </text:span><text:span text:style-name="T3">rok narodzin królowej.</text:span><text:span text:style-name="T1"> Jeśli z jakichś powodów ginie matka pszczela, to pszczoły już po 30 minutach od jej utraty zachowują się nerwowo, jak gdyby zdawały sobie sprawę, że ich byt jest zagrożony. Podejmują wtedy czynności “ratunkowe”. Typują młodą larwę lub zapłodnione jajeczko i budują na ich komórkach </text:span><text:span text:style-name="T2">mateczniki ratunkowe,</text:span><text:span text:style-name="T1"> z których wygryzą się młode królowe.</text:span></text:p>
      <text:p text:style-name="P5"/>
      <text:p text:style-name="P5">Na pytanie postawione na początku artykułu: matka króluje czy służy pszczelej społeczności, czytelnik niech odpowie sam…</text:p>
      <text:p text:style-name="P5"/>
      <text:p text:style-name="P5">Marek Piekorz</text:p>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walski Ryszard</meta:initial-creator>
    <meta:editing-cycles>6</meta:editing-cycles>
    <meta:creation-date>2024-03-11T09:09:00</meta:creation-date>
    <dc:date>2024-03-12T09:43:15.85</dc:date>
    <meta:editing-duration>PT42S</meta:editing-duration>
    <meta:generator>OpenOffice/4.1.15$Win32 OpenOffice.org_project/4115m2$Build-9813</meta:generator>
    <meta:document-statistic meta:table-count="0" meta:image-count="0" meta:object-count="0" meta:page-count="2" meta:paragraph-count="21" meta:word-count="740" meta:character-count="4944"/>
    <meta:user-defined meta:name="AppVersion">14.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