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 KSIĄŻKACH ZE SMAKIEM </text:span></text:p>
      <text:p text:style-name="P1"><text:span text:style-name="T1">Taki tytuł miało spotkanie uczniów Szkoły Podstawowej im. Józefa Kassolika w Międzyrzeczu z Adamem Szają - dziennikarzem, blogerem książkowym, twórcą bloga smakksiazki.pl, podróżnikiem śladami bohaterów książek i pisarzy, człowiekiem, który swoją pasję przeobraził w pracę. Rozmowę przeprowadziła Beata Wrobel, bibliotekarka Gminnej Biblioteki Publicznej w Bojszowach. </text:span></text:p>
      <text:p text:style-name="P1"><text:span text:style-name="T1">Uczniowie dowiedzieli się, skąd pomysł na to, by zarabiać na życie, opowiadając o książkach, a także jak to się stało, że ich Gość wyruszył w świat śladami książek i ich twórców. Dzieci i młodzież obejrzały fragmenty filmów zrealizowanych przez Adama Szaję: pierwszy z wyjazdu na Targi Książki w Kijowie w 2023 r., drugi dotyczył wizyty w Stambule, gdzie znajduje się maleńkie Muzeum Adama Mickiewicza w miejscu, w którym poeta spędził ostatnie chwile życia. Pan Adam szczerze opowiadał też o swoich szkolnych latach, ulubionych przedmiotach, czytaniu lektur szkolnych. Zostawił także uczniom radę na przyszłość, by robić w życiu to, co się kocha. Spotkanie zakończyło się odpowiadaniem na liczne pytania uczniów. Było bardzo ciekawie i sympatycznie! </text:span></text:p>
      <text:p text:style-name="P1"><text:span text:style-name="T1">Społeczność międzyrzeckiej Szkoły dziękuje Adamowi Szai za przyjęcie zaproszenia na spotkanie, Beacie Wrobel za profesjonalne poprowadzenie rozmowy, a Gminnej Bibliotece Publicznej w Bojszowach za wspaniałą, owocną współpracę.</text:span></text:p>
      <text:p text:style-name="P1"><text:span text:style-name="T1">Spotkanie odbyło się 4 marca br., zostało zorganizowane dzięki dofinansowaniu z budżetu państwa realizacji działań promujących czytelnictwo w ramach Priorytetu 3 „Narodowego Programu Rozwoju Czytelnictwa 2.0 na lata 2021-2025”.</text:span></text:p>
      <text:p text:style-name="P1"><text:span text:style-name="T1">az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dc:creator>Rycho Rych</dc:creator>
    <meta:editing-cycles>2</meta:editing-cycles>
    <meta:creation-date>2024-03-11T19:35:00</meta:creation-date>
    <dc:date>2024-03-11T20:01:00</dc:date>
    <meta:editing-duration>PT26S</meta:editing-duration>
    <meta:generator>OpenOffice/4.1.15$Win32 OpenOffice.org_project/4115m2$Build-9813</meta:generator>
    <meta:document-statistic meta:table-count="0" meta:image-count="0" meta:object-count="0" meta:page-count="1" meta:paragraph-count="6" meta:word-count="220" meta:character-count="1599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