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<text:span text:style-name="T2">Nowy Zasłużony</text:span></text:p>
      <text:p text:style-name="Standard"><text:span text:style-name="T3">Poczet „Zasłużonych dla Gminy Bojszowy” znów się powiększył. Rada Gminy Bojszowy na sesji, która odbyła się w marcu, jednogłośnie przyjęła uchwałę w sprawie przyznania tytułu Romanowi Horstowi. Tej osoby nie trzeba przedstawiać: to „CZŁOWIEK -HISTORIA” naszej gminy. Lista zasług jest długa. Na pierwszym miejscu nasuwa się jednak prowadzenie kronik gminnych (45 tomów) i powiatowych (37 kronik), za które otrzymywał już uznanie lokalne i regionalne. To dzięki zapiskom, wycinkom gazet i zamieszczanym zdjęciom, dzieje naszej gminy od jej powołania w 1991 roku są spisane dla kolejnych pokoleń. Oczywiście nie można zapomnieć zainicjowanych przez R. Horsta wydarzeń gminnych – przeglądów kolędowych, biegów „Od Jana do Jana”. Kościół w Jedlinie, jego budynek, a także otoczenie, to również część życia Pana Romana. Jego zaangażowanie w życie Jedliny, gminy i powiatu, były doceniane poprzez wybór na funkcje radnego gminnego i powiatowego (i to nie jednej kadencji) przez co miał jeszcze większy wpływ na wydarzenia na terenie samorządu. To prawdziwa duma mieć takiego mieszkańca pośród na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B</meta:initial-creator>
    <dc:creator>UGB</dc:creator>
    <meta:creation-date>2024-04-11T09:36:00Z</meta:creation-date>
    <dc:date>2024-04-15T11:5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5" meta:row-count="7" meta:non-whitespace-character-count="949"/>
  </office:meta>
</office:document-meta>
</file>