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3" style:parent-style-name="Domyślnaczcionkaakapitu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Century Gothic" fo:font-size="10pt" style:font-size-asian="10pt" style:font-size-complex="10pt"/>
    </style:style>
    <style:style style:name="T6" style:parent-style-name="Domyślnaczcionkaakapitu" style:family="text">
      <style:text-properties style:font-name="Century Gothic" fo:font-size="10pt" style:font-size-asian="10pt" style:font-size-complex="10pt"/>
    </style:style>
    <style:style style:name="T7" style:parent-style-name="Domyślnaczcionkaakapitu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8" style:parent-style-name="Domyślnaczcionkaakapitu" style:family="text">
      <style:text-properties style:font-name="Century Gothic" fo:font-size="10pt" style:font-size-asian="10pt" style:font-size-complex="10pt"/>
    </style:style>
    <style:style style:name="T9" style:parent-style-name="Domyślnaczcionkaakapitu" style:family="text">
      <style:text-properties style:font-name="Century Gothic" fo:font-size="10pt" style:font-size-asian="10pt" style:font-size-complex="10pt"/>
    </style:style>
    <style:style style:name="T10" style:parent-style-name="Domyślnaczcionkaakapitu" style:family="text">
      <style:text-properties style:font-name="Century Gothic" fo:font-size="10pt" style:font-size-asian="10pt" style:font-size-complex="10pt"/>
    </style:style>
    <style:style style:name="T11" style:parent-style-name="Domyślnaczcionkaakapitu" style:family="text">
      <style:text-properties style:font-name="Century Gothic" fo:font-size="10pt" style:font-size-asian="10pt" style:font-size-complex="10pt"/>
    </style:style>
    <style:style style:name="T12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Century Gothic" fo:font-size="10pt" style:font-size-asian="10pt" style:font-size-complex="10pt"/>
    </style:style>
    <style:style style:name="T14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Century Gothic" fo:font-size="10pt" style:font-size-asian="10pt" style:font-size-complex="10pt"/>
    </style:style>
    <style:style style:name="T16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Century Gothic" fo:font-size="10pt" style:font-size-asian="10pt" style:font-size-complex="10pt"/>
    </style:style>
    <style:style style:name="T18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Century Gothic" fo:font-size="10pt" style:font-size-asian="10pt" style:font-size-complex="10pt"/>
    </style:style>
    <style:style style:name="T20" style:parent-style-name="Domyślnaczcionkaakapitu" style:family="text">
      <style:text-properties style:font-name="Century Gothic" fo:font-size="10pt" style:font-size-asian="10pt" style:font-size-complex="10pt"/>
    </style:style>
    <style:style style:name="T21" style:parent-style-name="Domyślnaczcionkaakapitu" style:family="text">
      <style:text-properties style:font-name="Century Gothic" fo:font-size="10pt" style:font-size-asian="10pt" style:font-size-complex="10pt"/>
    </style:style>
    <style:style style:name="T22" style:parent-style-name="Domyślnaczcionkaakapitu" style:family="text">
      <style:text-properties style:font-name="Century Gothic" fo:font-size="10pt" style:font-size-asian="10pt" style:font-size-complex="10pt"/>
    </style:style>
    <style:style style:name="T23" style:parent-style-name="Domyślnaczcionkaakapitu" style:family="text">
      <style:text-properties style:font-name="Century Gothic" fo:font-size="10pt" style:font-size-asian="10pt" style:font-size-complex="10pt"/>
    </style:style>
    <style:style style:name="P24" style:parent-style-name="Standard" style:family="paragraph">
      <style:text-properties style:font-name="Century Gothic" fo:font-size="10pt" style:font-size-asian="10pt" style:font-size-complex="10pt"/>
    </style:style>
  </office:automatic-styles>
  <office:body>
    <office:text text:use-soft-page-breaks="true">
      <text:p text:style-name="P1"><text:span text:style-name="T2">Nowa kadencja</text:span></text:p>
      <text:p text:style-name="Standard"><text:span text:style-name="T3">Po ślubowaniu!</text:span></text:p>
      <text:p text:style-name="Standard"><text:span text:style-name="T4">Zwykle po takiej komendzie następuje wyrażenie „spocznij”, jednak nie w tym wypadku. Dokładnie miesiąc po wyborach samorządowych, 7 maja, odbyła się I sesja IX kadencji Rady Gminy Bojszowy. Nowo zaprzysiężeni radni i wójt biorą się do pracy.</text:span></text:p>
      <text:p text:style-name="Standard"><text:span text:style-name="T5">Do momentu wyboru Przewodniczącego Rady Gminy obradom I sesji przewodniczył radny – senior Andrzej Rokowski. Radni złożyli ślubowanie oraz odebrali z rąk Przewodniczącej Gminnej Komisji Wyborczej Agaty Żołneczko zaświadczenia o wyborze. Podobnie Wójt Adam Duczmal, który po złożeniu ślubowania skierował do zebranych w sali sesyjnej podziękowania. W pierwszej kolejności skierował je do Mieszkańców Gminy, którzy wzięli udział w wyborach. Szczególne podziękowania należą się rodzinie, która go wspiera każdego dnia, dodaje siły i wiary w realizację zamierzonych celów.</text:span></text:p>
      <text:p text:style-name="Standard"><text:span text:style-name="T6">Wójt złożył także gratulacje nowo wybranym radnym: „</text:span><text:span text:style-name="T7">Niech zdobyte przez Was głosy będą powodem do dumy i źródłem satysfakcji, ale również zobowiązaniem do codziennej, trudnej pracy samorządowej</text:span><text:span text:style-name="T8">”. Wójt zwrócił uwagę, że ponowny jego wybór na stanowisko Wójta Gminy Bojszowy, stanowi ogromną motywację do dalszej pracy i kontynuacji zadań, które zostały rozpoczęte w poprzedniej kadencji, do stawiania kolejnych wyzwań, do realizacji kolejnych przedsięwzięć i inwestycji, które przyczynią się do rozwoju naszej gminy. Wójt życzył radnym oraz sobie konsekwencji i determinacji w realizacji zaplanowanych zadań w atmosferze dialogu i dobrej współpracy. Liczy na konstruktywną wymianę opinii, dzielenie się wiedzą i doświadczeniem, ale także na kompromis, jeżeli będzie wymagała tego sytuacja.</text:span></text:p>
      <text:p text:style-name="Standard"><text:span text:style-name="T9">Nie zabrakło czasu na złożenie gratulacji przez osoby obecne na Sesji. Owocnej pracy i współpracy z powiatem bieruńsko - lędzińskim w nowej kadencji życzył Starosta Łukasz Odelga. Gratulacje złożył także Marek Kumor, który w tej kadencji będzie pracował w radzie powiatu. Życzył, by ta kadencja była „WCR-em”, czyli wizją, celem i realizacją tego co zostało zaplanowane w programach wyborczych. <text:s/></text:span></text:p>
      <text:p text:style-name="Standard"><text:span text:style-name="T10">Kolejnym punktem porządku obrad był wybór Przewodniczącego Rady Gminy. W wyniku przeprowadzonego tajnego głosowania na tę funkcję został wybrany Grzegorz Kotas, a jego zastępcami zostali Marcin Duży i Krzysztof Komandera.</text:span></text:p>
      <text:p text:style-name="Standard"><text:span text:style-name="T11">Ukonstytuowały się również komisje rady. Składy komisji:</text:span></text:p>
      <text:p text:style-name="Standard"><text:span text:style-name="T12">Komisja Rewizyjna</text:span><text:span text:style-name="T13"><text:s/>– Mariusz Orocz (przewodniczący), Janusz Wawrzyczek (zastępca), członkowie: Urszula Blacha, Grzegorz Fuchs, Przemysław Herich, Krzysztof Kuczowicz, Marek Socha.</text:span></text:p>
      <text:p text:style-name="Standard"><text:span text:style-name="T14">Komisja Skarg, Wniosków i Petycji</text:span><text:span text:style-name="T15"><text:s/>– Urszula Białożyt (przewodnicząca), Joanna Pieczka (zastępca), Grzegorz Fuchs, Przemysław Herich, Krzysztof Kuczowicz, Marek Socha, Janusz Wawrzyczek.</text:span></text:p>
      <text:p text:style-name="Standard"><text:span text:style-name="T16">Komisja Budżetu, Gospodarki i Rozwoju</text:span><text:span text:style-name="T17"><text:s/>– Leon Drobiczek (przewodniczący), Łukasz Mrzyk (zastępca), Urszula Blacha, Marcin Duży, Krzysztof Kuczowicz, Joanna Pieczka, Andrzej Rokowski, Janusz Wawrzyczek.</text:span></text:p>
      <text:p text:style-name="Standard"><text:span text:style-name="T18">Komisja Usług Społecznych</text:span><text:span text:style-name="T19"><text:s/>– Przemysław Herich (przewodniczący), Marek Socha (zastępca), Urszula Białożyt, Urszula Blacha, Krzysztof Komandera, Grzegorz Kotas, Andrzej Rokowski.</text:span></text:p>
      <text:p text:style-name="Standard"><text:span text:style-name="T20">Na sesji przyjęte też zostały określone obszary działań poszczególnych komisji, a także został ustalony plan prac na najbliższe miesiące dla Komisji Rewizyjnej, która ma za zadanie ocenić wykonanie budżetu 2023.</text:span></text:p>
      <text:soft-page-break/>
      <text:p text:style-name="Standard"><text:span text:style-name="T21">Przypominamy o możliwości korzystania z odtwarzania sesji w wersji on-line – na stronie internetowej gminy Bojszowy, zakładka „E-sesja”.</text:span></text:p>
      <text:p text:style-name="Standard"><text:span text:style-name="T22">Filmiki z sesji z ślubowania Radnych, Wójta, przemówień Wójta, Przewodniczącego Rady oraz gości zostały także zamieszczone na profilu Facebook Gminy Bojszowy.</text:span></text:p>
      <text:p text:style-name="Standard"><text:span text:style-name="T23">Kolejna sesja została zaplanowana na 27 maja.</text:span></text:p>
      <text:p text:style-name="P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B</meta:initial-creator>
    <dc:creator>UGB</dc:creator>
    <meta:creation-date>2024-05-08T10:41:00Z</meta:creation-date>
    <dc:date>2024-05-08T10:41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14" meta:character-count="3597" meta:row-count="25" meta:non-whitespace-character-count="3090"/>
  </office:meta>
</office:document-meta>
</file>