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Domyślnaczcionkaakapitu" style:family="text">
      <style:text-properties fo:font-style="italic" style:font-style-asian="italic" style:font-style-complex="italic"/>
    </style:style>
  </office:automatic-styles>
  <office:body>
    <office:text text:use-soft-page-breaks="true">
      <text:p text:style-name="P1">Kurtyna w górę poraz drugi</text:p>
      <text:p text:style-name="Standard"/>
      <text:p text:style-name="Standard">Mała scena, krzesło, melodia akordeonu, wypełniona po brzegi aula i on... Helmut Martoń (w tej roli znakomity Sławomir Rosowski z Teatru dla Dorosłych w<text:s/>Bieruniu), czyli bohater monodramu Alojzego Lyski "Co nōm to prziszło na tym Górnym Ślōnsku".</text:p>
      <text:p text:style-name="Standard"/>
      <text:p text:style-name="Standard">12 kwietnia mieszkańcy (i nie tylko) naszej gminy mieli przyjemność obejrzeć już dwa akty monodramu będącego adaptacją opowiadania z książki "Duchy wojny. W sieroctwie bez skargi" A. Lyski. Jaki los spotkał Helmuta vel Franciszka – synka z Zodymbio?</text:p>
      <text:p text:style-name="Standard"/>
      <text:p text:style-name="Standard">Po kłótni z nowym mężem matki, chłopak wyprowadził się z rodzinnego domu, zamieszkał z dziadkiem Augustem i poszedł do szkoły górniczej. Od dziadka dowiedział się dużo o swojej rodzinie, uczył się śląskich piosenek, słuchał mądrych rad ("<text:span text:style-name="T2">Jak ci rozbłyśnie gwiozda, pamiyntej – jeszcześ jōm niy dostoł. Ale siyngej po nia, siyngej, pōkiś młody.</text:span>.."). Dobrze im się żyło, byli dla siebie wsparciem i pocieszeniem, niestety i<text:s/>ten dobry czas minął - dziadek zmarł. Helmut ciężko przeżył stratę, dotarło do niego, że został na świecie sam... Jednak bywa, że <text:s/>gdy jedno się traci, zyskuje się drugie – i tak było w przypadku Helmuta. Żal po stracie ukochanego dziadka łatwiej było znieść u boku Lynki – frelki z Hołdynowa poznanej "przy sianie". To przajanie dało młodemu Martoniowi pociechę i nadzieję. Druga część historii kończy się właśnie wyznaniem miłości ukochanej i ... ojcu, który nadal nie wrócił z wojennej zawieruchy.</text:p>
      <text:p text:style-name="Standard"/>
      <text:p text:style-name="Standard">Wyśmienitej grze aktorskiej towarzyszył akompaniament Pana Franciszka Moskwy. Muzyka dodała <text:s/>całości głębi, podkreśliła emocje płynące ze sceny, a także pozwoliła widowni uczestniczyć w spektaklu – goście wspaniale zaśpiewali jedną z piosenek.</text:p>
      <text:p text:style-name="Standard"/>
      <text:p text:style-name="Standard">Widzowie nagrodzili<text:s/>Alojzego Lyskę, Sławomira Rosowskiego i Franciszka Moskwę brawami na stojąco i samymi dobrymi słowami.</text:p>
      <text:p text:style-name="Standard"/>
      <text:p text:style-name="Standard">Teraz musimy się uzbroić w cierpliwość i poczekać do czerwca na dalsze losy bohaterów "Co nōm to prziszło na tym Górnym Ślōnsku".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02in"/>
      <style:text-properties style:font-name="Times New Roman" style:font-name-asian="Andale Sans UI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ja" style:country-asian="JP" style:language-complex="fa" style:country-complex="IR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Izabela</meta:initial-creator>
    <dc:creator>Izabela</dc:creator>
    <meta:creation-date>2009-04-16T11:32:00Z</meta:creation-date>
    <dc:date>2024-04-15T07:48:00Z</dc:date>
    <meta:template xlink:href="Normal" xlink:type="simple"/>
    <meta:editing-cycles>1</meta:editing-cycles>
    <meta:editing-duration>PT6840S</meta:editing-duration>
    <meta:user-defined meta:name="Info 1"/>
    <meta:user-defined meta:name="Info 2"/>
    <meta:user-defined meta:name="Info 3"/>
    <meta:user-defined meta:name="Info 4"/>
    <meta:document-statistic meta:page-count="1" meta:paragraph-count="3" meta:word-count="278" meta:character-count="1948" meta:row-count="13" meta:non-whitespace-character-count="1673"/>
  </office:meta>
</office:document-meta>
</file>