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Segoe UI Emoji" fo:font-size="10pt" style:font-name-asian="Segoe UI Emoji1" style:font-size-asian="10pt" style:font-name-complex="Segoe UI Emoj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nkurs wiedzy pożarniczej i ekologicznej</text:span></text:p>
      <text:p text:style-name="P1"><text:span text:style-name="T2">Oni po prostu to wiedzą!</text:span></text:p>
      <text:p text:style-name="P1"><text:span text:style-name="T1">To już 29. edycja Turnieju Wiedzy Pożarniczej i Ekologicznej „Młodzież zapobiega pożarom”. 15 marca, <text:s/>jak zwykle <text:s/>w Gminnej Szkole Podstawowej w Świerczyńcu, uczniowie naszych szkół zmierzyli się z pytaniami z zakresu wiedzy na temat historii pożarnictwa, bardzo szczegółowej wiedzy ochrony przeciwpożarowej, a także ekologicznej. Nie było łatwo, ale jak zawsze dali radę! Uczestnicy zostali oceniani w dwóch kategoriach – uczniowie klas I-IV i klas V-VIII. W pierwszej kategorii całe podium zajęli uczniowie ze Szkoły Podstawowej w Międzyrzeczu – I miejsce Arkadiusz Drozd, II - Zuzanna Sieruga i III Maksymilian Pieczka. W drugiej kategorii zwyciężyła uczennica GSP Świerczyniec Zuzanna, za nią uplasował się Tymoteusz Blacha również ze świerczynieckiej placówki, a III miejsce należało do Oliwii Jaszkul ze Szkoły Podstawowej w Bojszowach. Nagrody rzeczowe wręczył Wójt Adam Duczmal wraz z Dyrektorem GSP Świerczyniec Gabrielą Kucharczyk i Prezesem Gminnego Zarządu OSP Krzysztofem Kotasem. </text:span></text:p>
      <text:p text:style-name="P1"><text:span text:style-name="T1">Wszystkim uczestnikom turnieju gratulujeMY wiedzy i zachęcamy do rywalizacji w kolejnych edycjach – w tegorocznej główną nagrodą była hulajnoga elektryczna! Kto wie, czym zaskoczą organizatorzy za rok </text:span><text:span text:style-name="T3">😊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4-04-11T07:49:00</meta:creation-date>
    <dc:date>2024-04-11T11:50:50.80</dc:date>
    <meta:editing-duration>PT32S</meta:editing-duration>
    <meta:generator>OpenOffice/4.1.15$Win32 OpenOffice.org_project/4115m2$Build-9813</meta:generator>
    <meta:document-statistic meta:table-count="0" meta:image-count="0" meta:object-count="0" meta:page-count="1" meta:paragraph-count="4" meta:word-count="179" meta: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