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2" style:family="paragraph" style:parent-style-name="List_20_Paragraph" style:master-page-name="Standard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</style:style>
    <style:style style:name="P3" style:family="paragraph" style:parent-style-name="List_20_Paragraph">
      <style:paragraph-properties fo:margin-left="0.63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ojechali po zwycięstwo i wygrali!</text:span></text:p>
      <text:p text:style-name="P1"><text:span text:style-name="T1">Piotr Biesok i Nikodem Stompor, uc</text:span><text:bookmark text:name="Bookmark"/><text:span text:style-name="T1">zniowie klasy 8 Szkoły Podstawowej im. Józefa Kassolika w Międzyrzeczu, zajęli I miejsce w ósmej edycji Wojewódzkiego Konkursu Wiedzy o Regionie „Silesia Incognita”. Chłopcy brali w nim udział już po raz drugi, w ubiegłym roku zajęli III miejsce. Tym razem mówili, że „jadą po zwycięstwo” i z tym zwycięstwem wrócili. Konkurs składał się z dwóch etapów. Eliminacje polegały na przygotowaniu pracy poświęconej wybranej postaci, miejscu lub wydarzeniu z dziejów Śląska. Piotr i Nikodem przygotowali prezentację pt. „O szykownym panoczku słów kilka. Józef Kassolik i jego zasługi dla Międzyrzecza”. Chłopcy wybrali tę postać z dwóch powodów. Po pierwsze - Józef Kassolik jest patronem ich szkoły, autorytetem, który <text:s/>pokazał, że warto angażować się w sprawy społeczne, lokalnym bohaterem. Po drugie – mieli w zasięgu ręki skarbnicę wiedzy na ten temat, jaką są publikacje autorstwa państwa Urszuli i Grzegorza Sztolerów. Jury oceniło prezentację chłopców bardzo wysoko, a organizatorzy konkursu wyrazili zadowolenie, że z</text:span><text:span text:style-name="T3"> </text:span><text:span text:style-name="T1">każdą kolejną edycją uczestnicy znajdują coraz bardziej oryginalne tematy, często związane z ich lokalnymi małymi ojczyznami.</text:span></text:p>
      <text:p text:style-name="P1"><text:span text:style-name="T1">Podczas finału ocenie podlegała wiedza uczniów, dotycząca historii i kultury Śląska.</text:span><text:span text:style-name="T3"> </text:span><text:span text:style-name="T1">P</text:span><text:span text:style-name="T4">ytania zadawali eksperci, m.in.: laureat Nagrody Literackiej „Nike” Zbigniew Rokita, rockman Sebastian Koch z zespołu „Kocher” i wybitny znawca żydowskiego dziedzictwa Śląska, Dariusz Walerjański. Poziom był bardzo wysoki, ale chłopcy byli znakomicie przygotowani. Podeszli do konkursu bardzo poważnie, włożyli dużo wysiłku i poświęcili sporo czasu na naukę i oglądanie filmów np. Kazimierza Kutza. Nagrodą dla zwycięzców był wyjazd do Parlamentu Europejskiego, zorganizowany przez Patrona honorowego konkursu – Łukasza Kohuta, Posła do Parlamentu Europejskiego IX kadencji. </text:span></text:p>
      <text:p text:style-name="P1"><text:span text:style-name="T4">Gratulacje i brawa dla laureatów – Piotra i Nikodema oraz dla Pani Lucyny Wałach, nauczycielki historii i wiedzy o społeczeństwie! Gratulujemy także Rodzicom Piotra i Nikodema!</text:span></text:p>
      <text:p text:style-name="P1"><text:span text:style-name="T4">lw, azk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letter-kerning="tru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Rycho Rych</dc:creator>
    <meta:editing-cycles>2</meta:editing-cycles>
    <meta:print-date>2024-03-07T09:58:00</meta:print-date>
    <meta:creation-date>2024-03-11T19:33:00</meta:creation-date>
    <dc:date>2024-03-11T19:33:00</dc:date>
    <meta:editing-duration>PT2S</meta:editing-duration>
    <meta:generator>OpenOffice/4.1.15$Win32 OpenOffice.org_project/4115m2$Build-9813</meta:generator>
    <meta:document-statistic meta:table-count="0" meta:image-count="0" meta:object-count="0" meta:page-count="1" meta:paragraph-count="5" meta:word-count="290" meta:character-count="2056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