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P2" style:parent-style-name="Standard" style:family="paragraph"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P3" style:parent-style-name="Standard" style:family="paragraph"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P4" style:parent-style-name="Standard" style:family="paragraph">
      <style:text-properties style:font-name="Century Gothic" fo:font-size="10pt" style:font-size-asian="10pt" style:font-size-complex="10pt"/>
    </style:style>
    <style:style style:name="P5" style:parent-style-name="Standard" style:family="paragraph">
      <style:text-properties style:font-name="Century Gothic" fo:font-size="10pt" style:font-size-asian="10pt" style:font-size-complex="10pt"/>
    </style:style>
    <style:style style:name="P6" style:parent-style-name="Standard" style:family="paragraph">
      <style:text-properties style:font-name="Century Gothic" fo:font-size="10pt" style:font-size-asian="10pt" style:font-size-complex="10pt"/>
    </style:style>
    <style:style style:name="P7" style:parent-style-name="Standard" style:family="paragraph">
      <style:text-properties style:font-name="Century Gothic" fo:font-size="10pt" style:font-size-asian="10pt" style:font-size-complex="10pt"/>
    </style:style>
    <style:style style:name="P8" style:parent-style-name="Standard" style:family="paragraph">
      <style:text-properties style:font-name="Century Gothic" fo:font-size="10pt" style:font-size-asian="10pt" style:font-size-complex="10pt"/>
    </style:style>
    <style:style style:name="P9" style:parent-style-name="Standard" style:family="paragraph">
      <style:text-properties style:font-name="Century Gothic" fo:font-size="10pt" style:font-size-asian="10pt" style:font-size-complex="10pt"/>
    </style:style>
    <style:style style:name="P10" style:parent-style-name="Standard" style:family="paragraph">
      <style:text-properties style:font-name="Century Gothic" fo:font-size="10pt" style:font-size-asian="10pt" style:font-size-complex="10pt"/>
    </style:style>
    <style:style style:name="P11" style:parent-style-name="Standard" style:family="paragraph">
      <style:paragraph-properties fo:text-align="end"/>
      <style:text-properties style:font-name="Century Gothic" fo:font-size="10pt" style:font-size-asian="10pt" style:font-size-complex="10pt"/>
    </style:style>
    <style:style style:name="P12" style:parent-style-name="Standard" style:family="paragraph">
      <style:text-properties style:font-name="Century Gothic" fo:font-size="10pt" style:font-size-asian="10pt" style:font-size-complex="10pt"/>
    </style:style>
  </office:automatic-styles>
  <office:body>
    <office:text text:use-soft-page-breaks="true">
      <text:p text:style-name="P1">Koncert Noworoczny</text:p>
      <text:p text:style-name="P2">Mistrzowie Strauss i Kalman mają się świetnie w Bojszowach</text:p>
      <text:p text:style-name="P3">Czy w naszej gminie jest jeszcze ktoś, kto może sobie wyobrazić otwarcie kulturalnego roku bez Noworocznego Koncertu Bojszowskiej Orkiestry Ponticello pod<text:s/>batutą Roberta Koźbiała?</text:p>
      <text:p text:style-name="P4">6 stycznia Wójt Gminy Bojszowy Adam Duczmal oraz Dyrektor Gminnej Biblioteki Publicznej w Bojszowach Izabela Piętka ponownie gościli mieszkańców i ich przyjaciół w hali sportowej, gdzie mogli wysłuchać wspaniałych muzyków, ale też podziwiać najwyższej klasy tancerzy.</text:p>
      <text:p text:style-name="P5">Tegoroczny koncert poprowadził Dariusz Gniza, a swoimi występami uświetnili: sopranistka Justyna Bujak, tenor Michał Dziedzic oraz tancerze Emilia Jarek i Krzysztof Pyras.</text:p>
      <text:p text:style-name="P6">Orkiestra przywitała nas preludium z opery „Carmen”, następnie usłyszeliśmy „Nad pięknym modrym Dunajem” i takie utwory jak: <text:s/>Czardasz Sylwii z operetki "Księżniczka Czardasza", Polka Tik-Tak, Aria Radżamiego z operetki "Bajadera" , Pokochaj mnie, "Jakże mam Ci wytłumaczyć" z operetki "Księżniczka Czardasza", Por una Cabeza - tango z filmu "Zapach kobiety", Marsz perski, "Giuditta" , <text:s/>Espana Cani, Non ti scordar , Taniec węgierski nr 5, Jak bal to bal z operetki "Księżniczka Czardasza".</text:p>
      <text:p text:style-name="P7">Niewątpliwą atrakcją był tego wieczoru był taniec – zwłaszcza walc angielski w wykonaniu Burmistrz Lędzin Krystyny Wróbel oraz Wójta Gminy Miedźnej Jana Słoninki! Nasi sąsiedzi brawurowo <text:s/>partnerowali zawodowym tancerzom za co otrzymali gromkie brawa.</text:p>
      <text:p text:style-name="P8">Niestety, wszystko co dobre, szybko się kończy więc i My musieliśmy wrócić znad Dunaju nad Wisłę (i Korzyniec :) ).</text:p>
      <text:p text:style-name="P9">Organizatorzy pragną podziękować osobom, które w znaczący sposób pomogły w organizacji <text:s/>tego wydarzenia – zwłaszcza strażakom z OSP Bojszowy, OSP Bojszowy Nowe, OSP Świerczyniec, OSP Międzyrzecze, <text:s/>pracownikom Szkoły Podstawowej w Bojszowach, radnym Rady Gminy Bojszowy, a także Panu Jackowi Kostce<text:bookmark-start text:name="Bookmark1"/><text:bookmark-end text:name="Bookmark1"/>, którego choinki przyozdobiły wnętrze hali.</text:p>
      <text:p text:style-name="P10">Więcej zdjęć oraz filmiki z koncertu <text:s/>można zobaczyć i odtworzyć na facebook-owym profilu gminy oraz biblioteki.</text:p>
      <text:p text:style-name="P11">(bw)</text:p>
      <text:p text:style-name="P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GB</meta:initial-creator>
    <dc:creator>UGB</dc:creator>
    <meta:creation-date>2024-01-15T07:40:00Z</meta:creation-date>
    <dc:date>2024-01-15T07:40:00Z</dc:date>
    <meta:template xlink:href="Normal" xlink:type="simple"/>
    <meta:editing-cycles>2</meta:editing-cycles>
    <meta:editing-duration>PT1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288" meta:character-count="2016" meta:row-count="14" meta:non-whitespace-character-count="1732"/>
  </office:meta>
</office:document-meta>
</file>