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style:font-name="Century Gothic"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Inicjatywa antysmogowa</text:span></text:p>
      <text:p text:style-name="Standard"><text:span text:style-name="T1">230.873,80 zł – taką kwotę otrzymała Gmina Bojszowy na wymianę starego źródła ciepła w budynku przy ul. Żubrów 23 w Międzyrzeczu, w którym mieści się remiza OSP Międzyrzecze, ale także funkcjonuje Dzienny Dom „Senior+”. W budynku zainstalowana zostanie pompa ciepła. Otrzymane środki zostały przyznane w konkursie „Inicjatywa Antysmogowa” realizowanym przez Urząd Marszałkowski Województwa Śląskiego w ramach Programu Poprawy Jakości Powietrza i w całości pokryją wartość planowanej inwestycji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GB</meta:initial-creator>
    <meta:editing-cycles>1</meta:editing-cycles>
    <meta:creation-date>2024-04-11T09:01:00</meta:creation-date>
    <dc:date>2024-04-11T11:51:58.53</dc:date>
    <meta:editing-duration>PT4S</meta:editing-duration>
    <meta:generator>OpenOffice/4.1.15$Win32 OpenOffice.org_project/4115m2$Build-9813</meta:generator>
    <meta:document-statistic meta:table-count="0" meta:image-count="0" meta:object-count="0" meta:page-count="1" meta:paragraph-count="2" meta:word-count="69" meta:character-count="51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