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2pt" style:letter-kerning="true" style:font-name-asian="Times New Roman1" style:font-size-asian="12pt" style:font-size-complex="12pt"/>
    </style:style>
    <style:style style:name="P2" style:family="paragraph" style:parent-style-name="Normal_20__28_Web_29_">
      <style:paragraph-properties fo:margin-top="0cm" fo:margin-bottom="0.282cm"/>
    </style:style>
    <style:style style:name="P3" style:family="paragraph" style:parent-style-name="Normal_20__28_Web_29_" style:list-style-name="WWNum1">
      <style:paragraph-properties fo:margin-top="0cm" fo:margin-bottom="0.282cm"/>
    </style:style>
    <style:style style:name="P4" style:family="paragraph" style:parent-style-name="Normal_20__28_Web_29_">
      <style:paragraph-properties fo:margin-top="0cm" fo:margin-bottom="0.282cm"/>
      <style:text-properties fo:font-weight="bold" style:font-weight-asian="bold" style:font-weight-complex="bold"/>
    </style:style>
    <style:style style:name="P5" style:family="paragraph" style:parent-style-name="Normal_20__28_Web_29_">
      <style:paragraph-properties fo:margin-top="0cm" fo:margin-bottom="0.282cm"/>
      <style:text-properties fo:font-size="13pt" fo:font-weight="bold" style:font-size-asian="13pt" style:font-weight-asian="bold" style:font-size-complex="13pt" style:font-weight-complex="bold"/>
    </style:style>
    <style:style style:name="P6" style:family="paragraph" style:parent-style-name="Normal_20__28_Web_29_">
      <style:paragraph-properties fo:margin-top="0cm" fo:margin-bottom="0cm"/>
    </style:style>
    <style:style style:name="T1" style:family="text">
      <style:text-properties fo:color="#000000"/>
    </style:style>
    <style:style style:name="T2" style:family="text">
      <style:text-properties fo:color="#000000" style:font-name="Calibri"/>
    </style:style>
    <style:style style:name="T3" style:family="text">
      <style:text-properties fo:color="#000000" style:font-name="Calibri" fo:font-size="11pt" style:font-size-asian="11pt" style:font-size-complex="11pt"/>
    </style:style>
    <style:style style:name="T4"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text:span text:style-name="T2">I wojna światowa. Kroniki z naszej gminy świadkami historii. Cz. 4 - ostatnia </text:span></text:p>
      <text:p text:style-name="P2"><text:span text:style-name="T3">W walkach o miasto Kraków odparto siły armii Imperium Rosyjskiego, a starło się tam blisko 400 tysięcy żołnierzy. Następnie kontratak połączonych wojsk austro-węgierskich i niemieckich pod Limanową (2-12 grudnia) definitywnie zmusił przeciwnika do wycofania się o paręset kilometrów na całym odcinku frontu. Mieszkańcy Górnego Śląska mogli wreszcie odetchnąć.</text:span></text:p>
      <text:p text:style-name="P2"><text:span text:style-name="T3">Wojska, które przebazowano na nasz teren na początku listopada, o których można było przeczytać w poprzedniej części, opuściły teren ziemi pszczyńskiej. Obrona tego regionu w razie przełamania i zajęcia Krakowa na szczęście nie miała miejsca. Jak jednak pisze kierownik szkoły w Międzyrzeczu Artur Schickhelm, kończąc wpisy w grudniu 1914 roku: „ciężkie czasy miały dopiero nadejść”.</text:span></text:p>
      <text:p text:style-name="P4"><text:span text:style-name="T3">Krwawa ofiara wojny</text:span></text:p>
      <text:p text:style-name="P2"><text:span text:style-name="T3">W każdej miejscowości, składających się na gminę Bojszowy, poległo dziesiątki mężczyzn, którzy walczyli w szeregach armii Cesarstwa Niemieckiego na prawie wszystkich frontach I wojny światowej. Na kartach kronik wyszczególniono uczestników wojennych zmagań, podając niejednokrotnie, czy ktoś poległ, został ranny lub dostał się do niewoli. Dziesiątki nazwisk, które po 110 latach nadal wydają się znajome i bliskie aktualnie żyjącym.</text:span></text:p>
      <text:p text:style-name="P6"><text:span text:style-name="T3">Świerczyniec: „Wkrótce nastała cisza we wsi. Imponująca gromada wyruszyła do obrony narodowego gniazda. Niech ich nazwiska zostaną zachowane wdzięcznej im potomności”:*</text:span></text:p>
      <text:p text:style-name="P2"><text:span text:style-name="T3">Rzepka Thomas (zaginiony), Kucz Paul (padł 7.6.1915 Sauchez), Biolik Walenty (padł 2.5.1915 Staszkowka), Kontny Albert (padł 25.9. Neuville-Sauchez)</text:span><text:span text:style-name="T1">,</text:span><text:span text:style-name="T3"> Rzepka Johann (padł 25.5.1915 Loretto), Sewerin Johann (28.8.1914 ranny w brzuch pod Merville, zmarł 2.9.1914), Klyk Johann (14.10.1914, ciężko ranny w plecy i płuca pod Beine, dzień później zmarł), Gondzik Johann (padł 1.8.1915 pod Rudą nad Wisłą), Dzubany Michael (padł 22.8.1914. pod La Bella Fontaine w Belgii i w St. Vincent pochowany), Szeliga Walentin (zabity granatem 19.4.1915 pod Korceniste, Rosja), Moritz Franz (pod Reims raniony kulą karabinową w prawą rękę), Targiel Albert (padł 20.5.1918 pod Lenain), Polko Walentin (padł 8.8.1916 pod Poziers), Polko Josef (padł 5.3.1917 pod Artois), Jaromin Karl (zmarł w francuskiej niewoli w 1918), Schreiber Alois (31.5.1918 padł pod Cantygny), Hontz Paul (padł 13.6.1915 pod Korceniza), Mischka Paul (zaginiony-padł), Lubowietzki Ludwig (zaginiony-padł), Pilsczek Jakob (padł 10.5.1915 w boju pomiędzy Breina a Nawroy), Lohson Johann (zaginiony), Stulka August (padł styczeń 1918), Goj Johann (padł 8.1.1918 pod Verdun), Kontny Paul (padł 28.5.1916 pod Beuvraignes), Rzepka Joseph (1.10.1915 zmarł w szpitalu wojskowym w Brest-Litowsk), Bratek Bartholomeus (padł 19.12.1915 pod Messines), Hontz Walentin (padł 7.5.1916 pod Bois d'Hingry), Klyk Karl (padł 20.9.1916 pod Burtszyn).</text:span></text:p>
      <text:p text:style-name="P2"><text:span text:style-name="T3">*Lista zawiera 64 osoby zamieszkałe w Świerczyńcu i z tej wioski powołane do armii kaisera. Dopiski w nawiasach są tłumaczeniem notatek wykonanych przy nazwisku przez kronikarza/nauczyciela. Obecnie dzięki nim możemy dowiedzieć się dużo więcej o poległym dla przykładu Johannie (Janie) Kłyku, że pochowany jest w zbiorowej mogile na cmentarzu w Berru we Francji, nieopodal miasta Reims.</text:span></text:p>
      <text:p text:style-name="P2"><text:span text:style-name="T3">Lista zawarta w kronice z Bojszów Nowych jest o wiele skromniejsza i można ją zobaczyć na grafice (zdj. nr 1). Wyszczególniono w niej wyłącznie poległych mieszkańców, co jednak istotne, jest to pierwszy wpis w całości po polsku w tej kronice.</text:span></text:p>
      <text:p text:style-name="P2"><text:span text:style-name="T3">W kronice parafialnej z Bojszów księdza Aleksandra Spendla również możemy odnaleźć dane o poległych, jednak poszczególne osoby „wrzucone są” pomiędzy wydarzenia, które miały miejsce w latach 1914-1918. Oto zapiski na ich temat: „Alois Piekarczyk w wieku 22 i pół (zginął 8 kwietnia 1918), „Johann Goj, lat 44 zginął 7 Stycznia 1918”, „August Lysko 21 lat zginął 4 kwietnia 1918”, „Paul Madej, zginął 9 kwietnia 1918”, „Josef Wengrzinek miał 20 i 1/3 roku trafiony pod Reims 9 lipca zmarł </text:span><text:soft-page-break/><text:span text:style-name="T3">10 lipca”, „ Zginął Johann Piekarczyk z Jedliny i Josef Fischer lat 40, zaginął Valek Wiśniowski, zginął Stanisław Stachow”, „Viktor Krzemien, Nowe Bojszowy we wrześniu 1918 oraz Karl Jaromin 8 czerwca 1918”, „Thomas Wrobel ur. 5 września 1893 zginął 9 września 1918, jego brat Anton dostał się do niewoli”. Zwróćmy uwagę, że zapis w kronice o poległych występuje tylko w ostatnim roku wojny. </text:span></text:p>
      <text:p text:style-name="P6"><text:span text:style-name="T3">Artur Schickhelm  z Międzyrzecza kronikę prowadził nadzwyczaj rzetelne jako główny nauczyciel od 1909 roku. Nie zapomniał zanotować wszystkich powołanych do wojska, a przy poległych stawiając znak +. Poniżej ich imiona i nazwiska:</text:span></text:p>
      <text:p text:style-name="P6"><text:span text:style-name="T3">Thomas Pastuschka, Lorenz Kumor, Joseph Dudek, Paul Malcharek, Paul Schitko, August Odrobinski, Thomas Schitko, Anton Widlok, Joseph Karbowy, Johann Klenoth, August Dudek, Franz Kapitza, Joseph Koza, Wladislaw Panol.</text:span></text:p>
      <text:p text:style-name="P2"><text:span text:style-name="T3">Każdy z poległych to osobna tragedia rodzinna, pustka dla bliskich, którą nie sposób wypełnić. Nawet, jeśli żołnierz nie poległ, to przez wiele miesięcy czy lat nie było go w domu. Jak w takim razie radziły sobie ich rodziny? Czy można było liczyć na państwo? - „Zapomogi w razie potrzeby otrzymywali: żony, 9 marek (później 15) i dzieci każde 6 (później 7,5) marki miesięcznie”.* Były to małe sumy, które pozwalały tak naprawdę tylko na przeżycie przy stale wzrastających cenach. </text:span></text:p>
      <text:p text:style-name="P2"><text:span text:style-name="T3">Koniec części czwartej. Ku pamięci tych, którzy nigdy nie wrócili do swoich rodzin, oddając życie w kolejnej z wielu bezsensownych wojen.</text:span></text:p>
      <text:p text:style-name="P2"><text:span text:style-name="T3">*Fragment kroniki szkolnej z Międzyrzecza. Dla porównania 1kg mięsa wieprzowego kosztował 1,2-1,4 marki. </text:span></text:p>
      <text:p text:style-name="P2"><text:span text:style-name="T3">Bibliografia: Kronika szkoły w Świerczyńcu , Kronika szkoły w Bojszowach Nowych tłumaczenia Rafał Bula (1931-2022), Kronika Parafii Bojszowy Ryszard Kaczmarski. Kronika szkoły w Międzyrzeczu  okres 1914-1918 tłumaczenie Adam Rogalski. Fotografie. SBC oraz zbiory prywatne. </text:span></text:p>
      <text:p text:style-name="Standard"><text:span text:style-name="T4"><text:line-break/></text:span></text:p>
      <text:list xml:id="list4469532554655293605" text:style-name="WWNum1">
        <text:list-item>
          <text:p text:style-name="P3"><text:span text:style-name="T3"> Fotografia nr 1. Spis poległych z I wojny światowej  Kronika Bojszowy Nowe. </text:span></text:p>
        </text:list-item>
        <text:list-item>
          <text:p text:style-name="P3"><text:span text:style-name="T3">Grób Walentego Biolika ze Świerczyńca. Znajduje się w miejscowości Staszkówka koło Gorlic. Udało się go odnaleźć dzięki wpisowi w kronice szkolnej.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ść</meta:initial-creator>
    <meta:editing-cycles>2</meta:editing-cycles>
    <meta:creation-date>2024-01-07T10:34:00</meta:creation-date>
    <dc:date>2024-01-09T12:35:03.25</dc:date>
    <meta:editing-duration>PT1S</meta:editing-duration>
    <meta:generator>OpenOffice/4.1.14$Win32 OpenOffice.org_project/4114m1$Build-9811</meta:generator>
    <meta:document-statistic meta:table-count="0" meta:image-count="0" meta:object-count="0" meta:page-count="2" meta:paragraph-count="19" meta:word-count="866" meta:character-count="6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