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Heading_20_1">
      <style:paragraph-properties fo:text-align="justify" style:justify-single-word="false"/>
    </style:style>
    <style:style style:name="P4" style:family="paragraph" style:parent-style-name="Title" style:master-page-name="Standard">
      <style:paragraph-properties fo:margin-top="0cm" fo:margin-bottom="0.423cm"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łodki pacjent w aptece</text:p>
      <text:p text:style-name="P1">Cukrzyca to choroba cywilizacyjna, która stanowi ogromny problem zdrowotny na całym świecie. W Polsce cukrzyca dotyczy ponad 3 mln osób i liczba ta ciągle rośnie. Ponadto, w parze z cukrzycą często idą inne zaburzenia metaboliczne (nadciśnienie tętnicze, otyłość i hiperlipidemia), co nazywane jest jako całość <text:span text:style-name="T1">zespołem metabolicznym</text:span>. Pacjent z cukrzycą może w ramach opieki farmaceutycznej otrzymać w aptece profesjonalną poradę, mającą na celu zapewnienie bezpieczeństwa i skuteczności zaleconej przez lekarza farmakoterapii. </text:p>
      <text:list xml:id="list7635127874878459258" text:style-name="Outline">
        <text:list-item>
          <text:h text:style-name="P3" text:outline-level="1">Czy farmaceuta może rozpoznać cukrzycę?</text:h>
        </text:list-item>
      </text:list>
      <text:p text:style-name="P1">Nie, rozpoznać cukrzycę może lekarz. Co zatem może farmaceuta? Farmaceuta może zasygnalizować konieczność odbycia konsultacji lekarskiej pacjentowi, który przychodzi do apteki i zgłasza objawy, które mogą sugerować cukrzycę. Do objawów tych zaliczamy m.in: zwiększone pragnienie i suchość w ustach, częste oddawanie moczu, utrata masy ciała przy jednoczesnym wzmożonym apetycie, zaburzenia widzenia, senność i ciągłe uczucie zmęczenia. Farmaceuta, który ukończył kurs kwalifikacyjny w zakresie wykonywania badań diagnostycznych i interpretacji wyników, może dodatkowo wykonać pacjentowi pomiar glukozy we krwi i ocenić jego wynik. Jeden pomiar nie stanowi podstawy do rozpoznania cukrzycy, ale nieprawidłowy wynik będzie sygnałem do podjęcia dalszej diagnostyki. Farmaceuta może również nauczyć pacjenta, w jaki sposób używać glukometru i jak prawidłowo wykonywać samodzielnie pomiar glukozy we krwi. </text:p>
      <text:list xml:id="list31408061" text:continue-numbering="true" text:style-name="Outline">
        <text:list-item>
          <text:h text:style-name="P3" text:outline-level="1">Rola profilaktyki przeciwcukrzycowej</text:h>
        </text:list-item>
      </text:list>
      <text:p text:style-name="P1">Nie jest tajemnicą, że cukrzyca typu drugiego to choroba, na którą wpływ ma przede wszystkim styl życia. Istotne jest zatem, aby pacjent był świadomy tego, co może zrobić, aby nie dopuścić do rozwoju cukrzycy. Warto też wiedzieć, że stan przedcukrzycowy nie daje objawów i zazwyczaj jest wykrywany przypadkowo, przy okazji innych dolegliwości. Kluczowa w profilaktyce przeciwcukrzycowej jest dobrze zbilansowana dieta i regularna aktywność fizyczna. Pomoc dietetyka klinicznego może okazać się niezbędna zarówno w kwestii profilaktyki jak i postępowania w rozpoznanej już cukrzycy. </text:p>
      <text:list xml:id="list31417739" text:continue-numbering="true" text:style-name="Outline">
        <text:list-item>
          <text:h text:style-name="P3" text:outline-level="1">Leczenie cukrzycy</text:h>
        </text:list-item>
      </text:list>
      <text:p text:style-name="P1">Często obserwuję, że pacjenci ze świeżo rozpoznaną cukrzycą są przerażeni tym, co ich czeka. Warto wtedy poprosić o pomoc, dzięki której będzie o wiele łatwiej zmierzyć się z nową rzeczywistością. Farmaceuta, w ramach usługi Nowy Lek, może wyjaśnić pacjentowi w jaki sposób działa zalecony przez lekarza lek i jak prawidłowo go stosować, a także przekazać informacje dotyczące ewentualnych działań niepożądanych i możliwościach ich zapobiegania. Samo zrozumienie, na czym polega cukrzyca i jak działa lek przeciwcukrzycowy, może w realny sposób poprawić komfort pacjenta i rozwiać jego obawy związane z leczeniem. Leki stosowane w terapii cukrzycy mogą być w postaci tabletek o przedłużonym lub zmodyfikowanym uwalnianiu, które w sposób kontrolowany uwalniają lek w odpowiednich odcinkach przewodu pokarmowego. Takie rozwiązanie pozwala na dawkowanie leku raz lub dwa razy na dobę, co jest dużym plusem u pacjentów, którzy mają problem z regularnym stosowaniem leków. Nie wszystkie tego typu tabletki można swobodnie dzielić, co z kolei jest ich wadą. U pacjentów, którzy nie potrafią połknąć zbyt dużych tabletek, może być to na tyle problematyczne, że uniemożliwi przestrzeganie zaleceń lekarskich. Wtedy z pomocą farmaceuty i w ramach współpracy na linii farmaceuta-lekarz-pacjent możliwe jest rozważenie alternatywnej terapii, która będzie zarówno skuteczna, jak i wygodna dla pacjenta. W przypadku cukrzyków stosujących <text:soft-page-break/>insulinę, farmaceuta jest w stanie poinstruować, w jaki sposób prawidłowo wykonać iniekcję. Problemów w obrębie terapii może być wiele – wielkość tabletek, częstotliwość dawkowania, wysoki koszt leków, nieumiejętność podania insuliny, brak widocznej poprawy w samopoczuciu, czy też obecność działań niepożądanych – o tym wszystkim warto również powiedzieć farmaceucie, co daje mu możliwość zaproponowania zmian lekarzowi, tak aby stosowana terapia była maksymalnie komfortowa dla pacjenta.</text:p>
      <text:list xml:id="list31413755" text:continue-numbering="true" text:style-name="Outline">
        <text:list-item>
          <text:h text:style-name="P3" text:outline-level="1">Co oprócz leków?</text:h>
        </text:list-item>
      </text:list>
      <text:p text:style-name="P1">W kontekście cukrzycy warto zwrócić uwagę na jej powikłania. Mowa tu m.in. o tzw. <text:span text:style-name="T1">zespole</text:span> <text:span text:style-name="T1">stopy cukrzycowej</text:span>, którego profilaktyka powinna być nieodzownym elementem terapii cukrzycy. Pacjent powinien być wysoce wyedukowany w tym temacie, mieć świadomość zagrożeń związanych z zespołem stopy cukrzycowej, posiadać umiejętność prawidłowego dbania o higienę stóp oraz znać schemat postępowania w przypadku jakiegokolwiek uszkodzenia skóry na stopie. Pacjent z cukrzycą powinien również reagować m.in. w przypadku pogorszenia się wzroku, czy pojawienia się uczucia mrowienia w palcach.</text:p>
      <text:p text:style-name="P1">Istotną kwestią związaną z leczeniem cukrzycy jest sytuacja odwrotna, a mianowicie <text:span text:style-name="T1">hipoglikemia</text:span>, czyli zbyt niskie stężenie cukru we krwi (niedocukrzenie). Do hipoglikemii może dojść w wyniku nieprawidłowego stosowania niektórych leków przeciwcukrzycowych lub insuliny, błędów dietetycznych, spożywania alkoholu przez cukrzyka lub nieplanowanego wysiłku fizycznego. Do objawów hipoglikemii należą osłabienie, uczucie niepokoju, bladość skóry, drżenie, a nawet utrata przytomności. Bardzo ważne jest, aby cukrzyk wiedział, jak zapobiegać epizodom hipoglikemii, a członkowie rodziny potrafili pomóc choremu w razie potrzeby.</text:p>
      <text:p text:style-name="P1">Pacjent z cukrzycą ma możliwość skorzystania z szerokiego zakresu usług i kompetencji farmaceuty, które mają na celu zarówno zwiększenie skuteczności zleconej przez lekarza farmakoterapii, jak i poprawę komfortu życia pacjenta. Skorzystanie z pomocy farmaceuty nie zastąpi wizyty u lekarza, ale może ją świetnie uzupełnić, dając przy tym realne korzyści dla pacjenta – bo taki właśnie jest cel opieki farmaceutycznej.</text:p>
      <text:p text:style-name="P1"/>
      <text:p text:style-name="P1"><text:span text:style-name="T2">Bibliografia:</text:span></text:p>
      <text:list xml:id="list1005006873667724415" text:style-name="WWNum4">
        <text:list-item>
          <text:p text:style-name="P2"><text:span text:style-name="T2">Red. Makarewicz-Wujec M. i Czepielewska E. (2023). Cukrzyca typu 2 Kompendium farmaceuty. Wyd. PZWL</text:span></text:p>
        </text:list-item>
        <text:list-item>
          <text:p text:style-name="P2"><text:span text:style-name="T2">Czupryniak L. i in. (2023). Zalecenia kliniczne dotyczące postępowania u chorych cukrzycą. Stanowisko Polskiego Towarzystwa Diabetologicznego. </text:span></text:p>
        </text:list-item>
        <text:list-item>
          <text:p text:style-name="P2"><text:span text:style-name="T2">Waszyk-Nowaczyk M. i in. (2023). Zalecenia dotyczące postępowania u chorych objętych świadczeniem w <text:s/>ramach usługi farmaceutycznej Nowy Lek. Stanowisko Zespołu ds. Standaryzacji Opieki Farmaceutycznej Naczelnej Izby Aptekarskiej i Polskiego Towarzystwa Farmaceutycznego.</text:span></text:p>
        </text:list-item>
      </text:list>
      <text:p text:style-name="P1"><text:span text:style-name="T2">Nazwa „słodki pacjent w aptece” pochodzi od warsztatów organizowanych przez Śląską Izbę Aptekarską.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pl" fo:country="PL"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name-complex="F" style:font-size-complex="16pt"/>
    </style:style>
    <style:style style:name="Nagłówek_20_3_20_Znak" style:display-name="Nagłówek 3 Znak" style:family="text" style:parent-style-name="Default_20_Paragraph_20_Font">
      <style:text-properties fo:color="#0f4761" fo:font-size="14pt" style:font-size-asian="14pt" style:font-name-complex="F" style:font-size-complex="14pt"/>
    </style:style>
    <style:style style:name="Nagłówek_20_4_20_Znak" style:display-name="Nagłówek 4 Znak" style:family="text" style:parent-style-name="Default_20_Paragraph_20_Font">
      <style:text-properties fo:color="#0f4761" fo:font-style="italic" style:font-style-asian="italic" style:font-name-complex="F" style:font-style-complex="italic"/>
    </style:style>
    <style:style style:name="Nagłówek_20_5_20_Znak" style:display-name="Nagłówek 5 Znak" style:family="text" style:parent-style-name="Default_20_Paragraph_20_Font">
      <style:text-properties fo:color="#0f4761"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Aptos Display"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la Zemła</meta:initial-creator>
    <meta:editing-cycles>7</meta:editing-cycles>
    <meta:print-date>2024-05-06T19:10:00</meta:print-date>
    <meta:creation-date>2024-05-05T07:46:00</meta:creation-date>
    <dc:date>2024-05-08T11:16:06.23</dc:date>
    <meta:editing-duration>PT55M14S</meta:editing-duration>
    <meta:generator>OpenOffice/4.1.15$Win32 OpenOffice.org_project/4115m2$Build-9813</meta:generator>
    <meta:document-statistic meta:table-count="0" meta:image-count="0" meta:object-count="0" meta:page-count="2" meta:paragraph-count="17" meta:word-count="845" meta:character-count="6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