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List_20_Paragraph">
      <style:paragraph-properties fo:line-height="150%"/>
    </style:style>
    <style:style style:name="P5" style:family="paragraph" style:parent-style-name="List_20_Paragraph" style:list-style-name="WWNum1">
      <style:paragraph-properties fo:line-height="150%"/>
    </style:style>
    <style:style style:name="T1" style:family="text">
      <style:text-properties style:font-name="Century Gothic" fo:font-size="10pt" style:font-size-asian="10pt" style:font-size-complex="10pt"/>
    </style:style>
    <style:style style:name="T2" style:family="text">
      <style:text-properties style:font-name="Century Gothic" fo:font-size="10pt" fo:font-weight="bold" style:font-size-asian="10pt" style:font-weight-asian="bold" style:font-size-complex="10pt" style:font-weight-complex="bold"/>
    </style:style>
    <style:style style:name="T3" style:family="text">
      <style:text-properties style:font-name="Century Gothic"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złowiek z pasją</text:span></text:p>
      <text:p text:style-name="P2"><text:span text:style-name="T3">Gołębie serce</text:span></text:p>
      <text:p text:style-name="P2"><text:span text:style-name="T1">Niesamowicie wymagająca pasja: bardzo czasochłonna, obligująca do wielu wyrzeczeń nawet w stosunku do rodziny. Mowa o hodowli gołębi pocztowych. Od najmłodszych lat Eugeniusz Cioska z Bojszów oddaje się jej… i buja razem ze swoimi skrzydlatymi przyjaciółmi. </text:span></text:p>
      <text:list xml:id="list5833508208389513663" text:style-name="WWNum1">
        <text:list-item>
          <text:p text:style-name="P5"><text:span text:style-name="T2">Można pomyśleć, że hodowla gołębi to lekkie i przyjemne zajęcie – wystarczy je wypuścić i niech latają. Czy faktycznie tak jest?</text:span></text:p>
        </text:list-item>
      </text:list>
      <text:p text:style-name="P4"><text:span text:style-name="T1">To bardzo odpowiedzialne zajęcie. Rytm dnia hodowcy podporządkowany jest, a właściwie zsynchronizowany z opieką nad gołębiami. Dużo też zależy od pory roku – inaczej jest zimą, a inaczej wiosną czy latem, kiedy odbywają się loty. Jest określony czas na karmienie, stały czas na wypuszczanie i treningi, na odpoczynek, a także na wykonywanie porządków. Wszystko to wymaga czasu i pewnego rodzaju rutyny. Dlatego, jeżeli ktoś jest nieobowiązkowy, to nie jest zajęcie dla niego.</text:span></text:p>
      <text:list xml:id="list31322251" text:continue-numbering="true" text:style-name="WWNum1">
        <text:list-item>
          <text:p text:style-name="P5"><text:span text:style-name="T2">Kiedy poczuł Pan, że to jest „to coś” czemu chce się Pan tak naprawdę poświęcić?</text:span></text:p>
        </text:list-item>
      </text:list>
      <text:p text:style-name="P4"><text:span text:style-name="T1">Dawniej dzieci i młodzież, nie miała tylu atrakcji, rozrywek i możliwości co teraz. To dzięki rówieśnikom miałem możliwość dowiedzieć się czegoś więcej o tej pasji …, a później już samo się potoczyło. Najpierw było parę gołębi. Tak bardziej na poważnie tym sportem zacząłem się zajmować w latach 60. ubiegłego wieku. Potem przyszła pora na życiowe wybory, usamodzielnienie, małżeństwo, dom, dzieci. Nim wprowadziliśmy się do nowo wybudowanego domu to właśnie gołębie były jego pierwszymi lokatorami.</text:span></text:p>
      <text:list xml:id="list31310138" text:continue-numbering="true" text:style-name="WWNum1">
        <text:list-item>
          <text:p text:style-name="P5"><text:span text:style-name="T2">Żona była zadowolona z takiego biegu działań? </text:span></text:p>
        </text:list-item>
      </text:list>
      <text:p text:style-name="P4"><text:span text:style-name="T1">Żona od początku wiedziała, że gołębie są dla mnie bardzo ważne, jak nie najważniejsze. Jestem domatorem – najlepiej odpoczywam w Bojszowach. Na wojaże czy wczasy nigdy mnie nie ciągnęło. Raz wybraliśmy się na dłuższy pobyt w Beskidy, ale długo tam nie wytrzymałem – wróciłem do domu. Na szczęście żona jest bardzo wyrozumiała – musi być. Mam w niej wsparcie. Podczas pandemii, gdy dopadła mnie choroba, świetnie poradziła sobie w opiece nad gołębiami.</text:span></text:p>
      <text:list xml:id="list31325675" text:continue-numbering="true" text:style-name="WWNum1">
        <text:list-item>
          <text:p text:style-name="P5"><text:span text:style-name="T2">A gołębie też chorują?</text:span></text:p>
        </text:list-item>
      </text:list>
      <text:p text:style-name="P4"><text:span text:style-name="T1">Jak każde stworzenie i <text:s/>jak każde stworzenie wymaga opieki takiej „leczniczej”. Trzeba je szczepić. Szczepienia są wymagane zwłaszcza, jeżeli gołębie biorą udział w lotach, a start jest w innym państwie. Wówczas na granicach transport podlega takiej kontroli. Poza tym trzeba śledzić komunikaty wydawane przez inspekcje sanitarne i weterynaryjne. <text:s/>Jesteśmy w stałym kontakcie z władzami związku, które przekazują takie informacje. Zwykle podczas zwiększonego zagrożenia, jak np. podczas ptasiej grypy, nie można było wypuszczać gołębi. Niestety jak do gołębnika zawitałaby choroba, to cała hodowla musiałaby być zlikwidowana.</text:span></text:p>
      <text:list xml:id="list31307981" text:continue-numbering="true" text:style-name="WWNum1">
        <text:list-item>
          <text:p text:style-name="P5"><text:soft-page-break/><text:span text:style-name="T2">Jak wygląda „rok w gołębniku”?</text:span></text:p>
        </text:list-item>
      </text:list>
      <text:p text:style-name="P4"><text:span text:style-name="T1">Zima to brak aktywności – gołębie są zbyt łatwym łupem dla innych zwierząt z łańcucha pokarmowego, a zimą jak wiadomo drapieżnikom o pożywienie jest trudniej, więc gołębie dla swojego bezpieczeństwa siedzą w gołębniku. Im bliżej wiosny, cieplejszych dni to zaczyna się tzw. „parzenie”, czyli dobieranie gołębi w pary, by zadbać o to, żeby w gołębniku pojawiły się młode. Teraz zbliżamy się do okresu, gdzie zaczynają się loty: na wiosnę i późnym latem (loty młodych gołębi) – czas największej aktywności i dla każdego hodowcy największej radości. Po lotach gołębie się pierzą, czyli tracą pióra. Jest również czas na udział w wystawach i to na różnych szczeblach, nawet tych ogólnopolskich. No i potem znowu przychodzi zima…i tak w kółko.</text:span></text:p>
      <text:list xml:id="list31325617" text:continue-numbering="true" text:style-name="WWNum1">
        <text:list-item>
          <text:p text:style-name="P5"><text:span text:style-name="T2">Czy są jakieś sposoby by wyhodować prawdziwego championa?</text:span></text:p>
        </text:list-item>
      </text:list>
      <text:p text:style-name="P4"><text:span text:style-name="T1">Oczywiście – wiadomo, że pisklęta pary gołębi, które zdobywały jakieś sukcesy mają większe szanse, by również je osiągać. Niektórzy hodowcy podejmują się także specjalistycznych badań, dzięki którym dowiadują się, która para gołębi ma największe możliwości, by ich potomkowie odnosili zwycięstwa. Na wystawach istnieje też możliwość kupna okazów – zdarzały się sytuacje, że cena za 1 gołębia wynosiła ponad 10 tys. euro. </text:span></text:p>
      <text:list xml:id="list31307033" text:continue-numbering="true" text:style-name="WWNum1">
        <text:list-item>
          <text:p text:style-name="P5"><text:span text:style-name="T2">Jak przygotowuje się gołębie do lotów?</text:span></text:p>
        </text:list-item>
      </text:list>
      <text:p text:style-name="P4"><text:span text:style-name="T1">Co tu dużo mówić: trening czyni mistrza. Znamy już tegoroczny harmonogram lotów – starty części z nich odbywać się będą na terenie naszego kraju, a część za granicą. Dystans do pokonania w tym roku to nawet 760 km, ale bywały też dłuższe dystanse z Watykanu, Kijowa, Bukaresztu, La Havre, Barcelony, Brukseli czy Wysp Fryzyjskich. Często jest tak, że transport gołębi na start trwa dłużej, niż sam lot. Przy dobrych warunkach atmosferycznych gołębie są w stanie pokonać dystans 500 km w 6-7 godzin, a dłuższe odległości (ponad 1000 km) to kwestia dwóch dni. Najlepsze wyniki osiągają gołębie 3-4 letnie, dlatego ważne jest, by w gołębniku znalazły się ptaki z każdego rocznika.</text:span></text:p>
      <text:list xml:id="list31328412" text:continue-numbering="true" text:style-name="WWNum1">
        <text:list-item>
          <text:p text:style-name="P5"><text:span text:style-name="T2">W jaki sposób wygląda mierzenie czasu w jakim pokonują trasę lotu?</text:span></text:p>
        </text:list-item>
      </text:list>
      <text:p text:style-name="P4"><text:span text:style-name="T1">Świat idzie z postępem i teraz to jest w pełni zmechanizowane – w momencie startu robiony jest elektroniczny odczyt czasu – tak samo, jak gołąb melduje się w gołębniku. Posiadanie elektronicznych zegarów nie jest obowiązkowe, aczkolwiek znacznie ułatwia pomiar. Niektórym hodowcom nadal służą stare zegary, do których wrzucało się gumki założone na nogach gołębi. W momencie wrzucenia na taśmie odbijał się czas przylotu. Później z zegarem trzeba było udać się do związku, tam zdejmowana była plomba z zegara i dokonywano odczytu wyników.</text:span></text:p>
      <text:list xml:id="list31309081" text:continue-numbering="true" text:style-name="WWNum1">
        <text:list-item>
          <text:p text:style-name="P5"><text:span text:style-name="T2">Należy Pan do Związku, przez dłuższy czas pełnił Pan również funkcję Prezesa. Jak wyglądają Wasze struktury?</text:span></text:p>
        </text:list-item>
      </text:list>
      <text:p text:style-name="P4"><text:soft-page-break/><text:span text:style-name="T1">Najniżej działają sekcje – na czele naszej stoi obecnie Ryszard Bednorz, wyżej jest oddział – w naszym przypadku są to Tychy, następnie okręg, a najwyżej Zarząd Główny, obejmujący obszarem cały kraj. Kiedyś okręg obejmował całe województwo, teraz województwo śląskie zostało podzielone na północ, południe i wschód. Bywały lata, że w okręgu zrzeszonych było nawet 10 tys. hodowców – obecnie ilość ta z roku na rok się zmniejsza. Niestety nie otrzymujemy żadnych środków z zewnątrz, wszystko finansujemy sami, a nie jest to najtańszy sport. W czasach kiedy przewodziłem naszej sekcji organizowaliśmy wystawy, uczestniczyliśmy w dożynkach, bywaliśmy na lekcjach w szkołach, organizowaliśmy konkursy. Nowych hodowców nie przybywa, bo jest to bardzo odpowiedzialne i czasochłonne zajęcie.</text:span></text:p>
      <text:p text:style-name="P1"><text:span text:style-name="T2">Bardzo dziękujeMY za poświęcony czas. Panu Eugeniuszowi życzymy jeszcze więcej czasu, bo serca i oddania dla swojej pasji z pewnością nigdy mu nie zabrakni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B</meta:initial-creator>
    <meta:editing-cycles>6</meta:editing-cycles>
    <meta:creation-date>2024-04-23T10:15:00</meta:creation-date>
    <dc:date>2024-04-29T11:06:32.46</dc:date>
    <meta:editing-duration>PT5M</meta:editing-duration>
    <meta:generator>OpenOffice/4.1.15$Win32 OpenOffice.org_project/4115m2$Build-9813</meta:generator>
    <meta:document-statistic meta:table-count="0" meta:image-count="0" meta:object-count="0" meta:page-count="3" meta:paragraph-count="22" meta:word-count="953" meta:character-count="6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