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emens 2024</text:span></text:p>
      <text:p text:style-name="Standard"><text:span text:style-name="T1">25 marca w Domu Kultury „Gama” w Bieruniu zostały wręczone nagrody Starosty Bieruńsko-Lędzińskiego w Dziedzinie Kultury „Clemens”. Wprawdzie nikt z tegorocznych laureatów nie jest mieszkańcem naszej gminy, ale jeden z nagrodzonych powiązany jest z działalnością Zespołu Folklorystycznego „Bojszowianie”. Mowa oczywiście o Franciszku Moskwie, który otrzymał wyróżnienie Starosty w kategorii Pro Cultura. Jego życie od najmłodszych lat związane było z muzyką. Szczególnie umiłował sobie śląski folklor. Muzykował z lokalnymi zespołami folklorystycznymi, odnosząc największe sukcesy z „Lędzinianami”. Od kilku lat owocnie współpracuje z „Bojszowianami”, uczestnicząc także w zajęciach z najmłodszymi mieszkańcami gminy. Laudację na cześć nagrodzonego wygłosił Alojzy Lysko. Gratulacje w imieniu naszej społeczności złożyli Wójt Adam Duczmal oraz Przewodniczący RG Marek Kumor, życząc laureatowi niegasnącego zapału oraz kolejnych twórczych inicjatyw na rzecz promowania śląsk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B</meta:initial-creator>
    <meta:editing-cycles>1</meta:editing-cycles>
    <meta:creation-date>2024-04-11T10:36:00</meta:creation-date>
    <dc:date>2024-04-11T13:12:02.32</dc:date>
    <meta:editing-duration>PT18S</meta:editing-duration>
    <meta:generator>OpenOffice/4.1.15$Win32 OpenOffice.org_project/4115m2$Build-9813</meta:generator>
    <meta:document-statistic meta:table-count="0" meta:image-count="0" meta:object-count="0" meta:page-count="1" meta:paragraph-count="2" meta:word-count="125" meta: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