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  <style:text-properties style:font-name="Century Gothic" fo:font-size="10pt" style:font-size-asian="10pt" style:font-size-complex="10pt"/>
    </style:style>
    <style:style style:name="T1" style:family="text">
      <style:text-properties style:font-name="Century Gothic" fo:font-size="10pt" style:font-size-asian="10pt" style:font-size-complex="10pt"/>
    </style:style>
    <style:style style:name="T2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to jak ôgiyń!</text:p>
      <text:p text:style-name="Standard"><text:span text:style-name="T1">Po otwarciu remizy strażackiej w Świerczyńcu przyszła pora na kolejną nowość. Tamtejsi druhowie doczekali się drugiego samochodu bojowego. 2 kwietnia pachnący nowością wóz strażacki wypełnił czekające na niego miejsce w garażu jednostki. Teraz będzie służył w trakcie akcji na terenie gminy Bojszowy i jeśli będzie taka potrzeba także dalej.</text:span></text:p>
      <text:p text:style-name="Standard"><text:span text:style-name="T1">Wartość samochodu wyniosła 350.000,00 zł, z czego środki w wysokości <text:s/>300.000,00 zł Gmina Bojszowy pozyskała z Funduszu Sprawiedliwości, pozostałą część stanowią środki budżetu gminy. </text:span></text:p>
      <text:p text:style-name="Standard"><text:span text:style-name="T2">Niech służy!</text:span></text:p>
      <text:p text:style-name="Standard"><text:span text:style-name="T1">Filmik z radosnego powitania nowego nabytku, a także liczne zdjęcia znajdziecie na facebook-owym profilu OSP Świerczyniec.</text:span></text:p>
      <text:p text:style-name="P1"><text:span text:style-name="T1">(ul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B</meta:initial-creator>
    <meta:editing-cycles>3</meta:editing-cycles>
    <meta:creation-date>2024-04-11T08:29:00</meta:creation-date>
    <dc:date>2024-04-11T11:38:10.05</dc:date>
    <meta:editing-duration>PT12S</meta:editing-duration>
    <meta:generator>OpenOffice/4.1.15$Win32 OpenOffice.org_project/4115m2$Build-9813</meta:generator>
    <meta:document-statistic meta:table-count="0" meta:image-count="0" meta:object-count="0" meta:page-count="1" meta:paragraph-count="6" meta:word-count="95" meta:character-count="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