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drzej Czyrwik (1963 - 2024) – wspomnienie</text:span></text:p>
      <text:p text:style-name="P1"><text:span text:style-name="T1">Każdy kto do południa 20 stycznia br. był w Jedlinie, zauważył setki ludzi koło kościoła, czekających na coś ważnego. Tą okolicznością było pożegnanie Andrzeja Czyrwika, człowieka związanego przez lata z jedlińską ziemią.</text:span></text:p>
      <text:p text:style-name="P1"><text:span text:style-name="T1">Andrzej Czywrik, popularny „Endrju”, żegnał się z nami obecnymi na mszy świętej <text:s/>oraz tymi, którzy być może nie mogli być obecni, ale duchowo łączyli się w tym ostatnim spotkaniu z człowiekiem, który był małą legendą Jedliny. Ksiądz Marek Panek, który przewodniczył uroczystości pogrzebowej w kazaniu i ostatnich słowach powiedział o nim prawie wszystko – piękne słowa o małżonce Elżbiecie, z którą śp. Andrzej przeżył 38 lat, jego ukochanej czwórce dzieci i wspaniałych wnukach, które były dla niego wszystkim. Wszystkim „coś” w życiu zapewnił. Ksiądz dziękował za przybycie na to ostatnie pożegnanie podkreślając obecność orkiestry, delegacji górniczej i ratowników górniczych, pocztów sztandarowych, wiernych z różnych miejscowości, przyjaciół, koleżanek, sąsiadów. W tym dniu w kościele byli obecni przedstawiciele wszystkich jedlińskich domów. To świadczyło o sympatii jaką cieszył się Andrzej. Człowiek związany zawodowo z kopalnią „Piast” oraz później z prywatnym zakładem wędliniarskim, który zapewnił utrzymanie rodziny. Chyba każdy z nas poznał jego wspaniałe wyroby, które w potocznym języku nazywane były „od Czyrwika” i to świadczyło o ich marce.</text:span></text:p>
      <text:p text:style-name="P1"><text:span text:style-name="T1">Pamiętam go jako rzetelnego radnego, który zawsze umiał przedstawić swoje argumenty i racje, by coś dobrego zrobić dla Jedliny. Fantastyczny społecznik, organizator wielu imprez środowiskowych, festynów, dożynek gminnych i spotkań, których był sponsorem. Będę miał w pamięci wszystkie, a szczególnie to spotkanie piłkarskie „Księża” kontra „Masorze”, który zgromadził tłumy widzów i zapewnił niezapomnianą atmosferę. Takich chwil się nie zapomina. Spełniał się jako sympatyk sportu, zapalony wędkarz, uczestnik wielu zawodów. Godzinami mógł opowiadać o wędkowaniu, z nieodłącznym papierosem w ustach. Jego otwartość na pomoc dla wszystkich sprawdziła się przede wszystkim przy opiece nad bratem Karolem, który uległ wypadkowi. </text:span></text:p>
      <text:p text:style-name="P1"><text:span text:style-name="T1">Wspomnień o Andrzeju jest wiele – każdy ma swoje, bo w różnych sytuacjach mieliśmy z nim do czynienia. Niech te parę zdań będzie podziękowaniem od nas wszystkich za to co zrobił i czego dokonał.</text:span></text:p>
      <text:p text:style-name="P1"><text:span text:style-name="T1">Będę go miał w pamięci jako najmłodszego radnego z Jedliny, który od nas odszedł, z pewnością za wcześnie. Pamiętajmy o nim, o Andrzeju.</text:span></text:p>
      <text:p text:style-name="P2"><text:span text:style-name="T1">Marek Kum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Pomietło</meta:initial-creator>
    <meta:editing-cycles>1</meta:editing-cycles>
    <meta:creation-date>2024-03-08T13:20:00</meta:creation-date>
    <dc:date>2024-03-11T08:23:36.55</dc:date>
    <meta:editing-duration>PT26S</meta:editing-duration>
    <meta:generator>OpenOffice/4.1.14$Win32 OpenOffice.org_project/4114m1$Build-9811</meta:generator>
    <meta:document-statistic meta:table-count="0" meta:image-count="0" meta:object-count="0" meta:page-count="1" meta:paragraph-count="7" meta:word-count="360" meta:character-count="2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