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style:font-name="Times New Roman"/>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nka ze wsi pod Pszczyn<text:span text:style-name="T1">ōm</text:span> </text:p>
      <text:p text:style-name="P1"/>
      <text:p text:style-name="P1">Rok temu sztuka "Mianujom mie Hanka" w reżyserii Mirosława Neinerta, a na podstawie tekstu Alojzego Lyski została zaprezentowana w Parlamencie Europejskim. Na co dzień jest wystawiana w katowickim Teatrze Korez, dwukrotnie była w naszej gminie, a ostatnio (po długich staraniach) w Sejmie RP w Warszawie. Ale to właśnie zeszłoroczny wyjazd do Brukseli sprawił, że "Hanka" mocno zaistniała w świadomości naszych mieszkańców. Było to wydarzenie pezprecedensowe, napawające dumą niejednego Ślązaka. Do tej pory powstało wiele tekstów na temat "śląskiej Niobe", ale nas interesuje jej geneza. Przy okazji rocznicy brukselskiego wystawienia sztuki, zapytaliśmy o to Pana Alojzego Lyskę, autora tekstu.</text:p>
      <text:p text:style-name="P1"/>
      <text:p text:style-name="P2">Panie Alojzy, skąd wzięła się Hanka?</text:p>
      <text:p text:style-name="P1"/>
      <text:p text:style-name="P1">Hanka pierwotnie nie była postacią literacką. Była moją odpowiedzią, wyrazem mojego sprzeciwu wobec <text:s/>planowanej narzuconej nam stałej ekspozycji w nowoczesnym Muzeum Śląskim. Początkowo miała ją otwierać zabytkowa maszyna parowa, ale postanowiono zastąpić ją hitlerowską gilotyną. Wzbudziło to mój sprzeciw i postanowiłem napisać nową stałą śląską ekspozycję. Powołałem do życia Hankę, która miała być przewodniczką dla zwiedzających. Miała opowiadać o eksponatach i artefaktach – o ich znaczeniu i niesionych przez nie treściach. Hanka miała być gościnną Ślązaczką, początkowo dziołszk<text:span text:style-name="T1">ōm</text:span>, potem bab<text:span text:style-name="T1">ōm</text:span> i ostatecznie stark<text:span text:style-name="T1">ōm</text:span>, która opowiada i pokazuje historię przez pryzmat swoich losów. </text:p>
      <text:p text:style-name="P1"/>
      <text:p text:style-name="P2">Jak to się stało, że na podstawie muzealnej ekspozycji powstała sztuka i książka?</text:p>
      <text:p text:style-name="P2"/>
      <text:p text:style-name="P3">Mój pomysł na muzealną ekspozycję został opublikowany w Dzienniku Zachodnim. Mirosław Neinert, dyrektor Teatru Korez, stwierdził, że mój tekst jest na tyle zwięzły, a jednocześnie ma w sobie tyle treści, że jest gotowy do adaptacji teatralnej i postanowił go wyreżyserować. W roli głównej występuje Grażyna Bułka, która idealnie oddaje to co chciałem przekazać. Spektakl spotkał się z bardzo dobrym odbiorem. Dopiero pod wpływem tego sukcesu, powstała książka – widzowie wysyłali prośby o spisanie losów Hanki, chcieli się dzielić jej historią z tymi, którzy nie mogli obejrzeć spektaklu. Postanowiłem spełnić te prośby i wydałem książkę. </text:p>
      <text:p text:style-name="P1"/>
      <text:p text:style-name="P1"><text:span text:style-name="T2">Bardzo dziękujemy za rozmowę. Przyznajemy, że droga "Mianujom mie Hanka" od początku jest oryginalna, a przez to jeszcze ciekawsza. Naszych Mieszkańców zachęcamy do poznania Hanki – tej na papierze i tej na deskach teatralnych, bo nie wypada, żeby znali ją lepiej w Brukseli czy w Warszaw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1S</meta:editing-duration>
    <meta:editing-cycles>7</meta:editing-cycles>
    <meta:generator>OpenOffice/4.1.14$Win32 OpenOffice.org_project/4114m1$Build-9811</meta:generator>
    <dc:date>2024-03-09T11:06:41.57</dc:date>
    <meta:document-statistic meta:table-count="0" meta:image-count="0" meta:object-count="0" meta:page-count="1" meta:paragraph-count="7" meta:word-count="354" meta:character-count="2460"/>
    <meta:user-defined meta:name="Info 1"/>
    <meta:user-defined meta:name="Info 2"/>
    <meta:user-defined meta:name="Info 3"/>
    <meta:user-defined meta:name="Info 4"/>
  </office:meta>
</office:document-meta>
</file>