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master-page-name="MP0">
      <style:paragraph-properties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0 lat od założenia Nojlandu</text:p>
      <text:p text:style-name="Normalny">Choć z pozoru półtora wieku istnienia Nowych Bojszów to niewiele w porównaniu do sąsiednich miejscowości liczących sobie po kilkaset lat, wydarzyło się w tym czasie dostatecznie dużo, aby wydać drukiem liczącą przeszło trzysta stron publikację jubileuszową. Tak się składa, że na dniach obchodzić będziemy symboliczną datę wydarzeń, które doprowadziły do powstania nowej wioski, nazywanej dziś przez część jej mieszkańców Nojlandem. Dlaczego symboliczną, już wyjaśniam.</text:p>
      <text:p text:style-name="Normalny">Przez lata w świadomości lokalnej społeczności tkwiła data 1854, jako rzekomy rok założenia Nowych Bojszów. Nie udało się jednoznacznie wyjaśnić jej pochodzenia, jednak dość sensowne wydają się dwie hipotezy. Według Grzegorza Sztolera w latach 90. nastąpiła pomyłka i rok powstania śląskiej osady Panna Maria w Teksasie przypisano do Nojlandu. Wówczas trwała złota epoka westernu Józefa Kłyka, wszelkie historie związane z Ameryką były u nas na topie i na logikę taka pomyłka była możliwa.</text:p>
      <text:p text:style-name="Normalny">Druga hipoteza wynika natomiast z badań na materiale archiwalnym, gdzie zauważyłem następującą rzecz. Dawniej Bojszowy dzielone były na Górne (z niemieckiego „Ober”) i Dolne („Nieder”), a zapisy te stosowano m.in. w parafialnych księgach metrykalnych. Nazwę „Nieder Boischow” dość często skracano pisząc „N. Boischow”, a od tego już tylko krok do pomyłki i skojarzenia skrótu z niemiecką nazwą Nowych Bojszów, pisaną „Neu Boischow”. Żeby było ciekawiej, nawet pracownicy archiwum w Pszczynie popełnili błąd i jedną ze znajdujących się tam jednostek mylnie przypisali do Nojlandu, choć w tekście stoi czarno na białym, że dokument dotyczy Bojszów Dolnych. Jeśli administracyjne rękopisy mylą nawet pracowników naukowych, to tym bardziej mogły wprowadzić w błąd naszych regionalistów.</text:p>
      <text:p text:style-name="Normalny">Nawiasem mówiąc, błędne wyznaczenie zarania Nowych Bojszów skutkowało tym, że w 2004 roku świętowano już „150-lecie” istnienia miejscowości. Odbył się dwudniowy festyn, z licznymi zabawami dla dzieci, rozrywką przy piwie, a gwiazdą tego wydarzenia był celebryta Klaudiusz Ševković, znany z występu w polskiej wersji Big Brothera. Jak wspominał jeden z uczestników tamtej zabawy – „tłum rzucił się po autografy, jakby chciał go rozszarpać”.</text:p>
      <text:p text:style-name="Normalny">Wracając do dawnych dziejów. Przed powstaniem wioski jej obecny obszar był niemal w całości porośnięty lasem. Kilkukrotnie zmieniał właścicieli w XVIII i XIX wieku, aż wreszcie jeden z tych szlacheckich rodów – von Eickstedt, popadł w finansowe tarapaty i aby spłacić zadłużenia, jego przedstawiciele postanowili pozbyć się gruntów sprzedając je gospodarzom z okolicy. Po dopełnieniu formalności, dnia <text:span text:style-name="Domyślna_20_czcionka_20_akapitu"><text:span text:style-name="T1">20 kwietnia 1874 roku</text:span></text:span> w Pszczynie stawiło się 21 osób, które zakupiły działki od arystokratów. Dodatkowo zobowiązały się one do spłaty rat. </text:p>
      <text:p text:style-name="Normalny">Należy jeszcze raz podkreślić, że jest to data symboliczna, bo nie wszyscy właściciele gruntów od razu wzięli się do budowy domostw, niektórzy nigdy na Nojlandzie nie zamieszkali i swoje włości odsprzedali innym chłopom. W przestudiowanych, licznych archiwaliach nigdzie nie padło stwierdzenie, że „dziś, 20 kwietnia, zakładamy Nowe Bojszowy”. Owa data wyznacza punkt kulminacyjny procesów, które do powstania Nojlandu walnie się przyczyniły.</text:p>
      <text:p text:style-name="Normalny">Oprócz ww. dokumentacji urzędowej, odnalezionej w archiwum w Katowicach, istotna w dojściu do prawdy była także analiza map z epoki, które potwierdziły, że Nojland powstał później, jak do tej pory zakładano. Fragment mapy Ziemi Pszczyńskiej autorstwa Juliusa Augustiniego z lat 1863-1867 potwierdził, że wówczas rósł tu las, a jedynymi zabudowaniami była leśniczówka przy głównym skrzyżowaniu oraz bliżej niezidentyfikowane gospodarstwo „doklejone” do Świerczyńca. Ktoś na upartego mógłby się doszukiwać w tym istnienia wsi, ale dodam tyle, że kiedy książę pszczyński von Hochberg zakładał w okolicznych lasach dziesiątki kompleksów leśniczówek i domów drwali, z żadnego z nich nowa wieś nie powstała. Dwa przypadkowe budynki na krzyż nie stają się z automatu nową miejscowością.</text:p>
      <text:p text:style-name="Normalny"><text:soft-page-break/>Te same posesje i nic ponadto <text:span text:style-name="Domyślna_20_czcionka_20_akapitu"><text:span text:style-name="T1">widnieją na mapie dołączonej do dokumentacji sprzedaży gruntów v. Eickstedtów z 1874 roku</text:span></text:span>. Tymczasem niezwykle szczegółowa mapa z 1876 roku przedstawia już wysyp działek z dopisanymi ich właścicielami i licznych nowych zabudowań, w szczególności na dzisiejszej ulicy Cichy Kącik. Ta dynamika świadczy o tym, że część gospodarzy w krótkim czasie po zakupie terenu wzięła się do stawiania domostw. Zabytki kartografii oraz dane statystyczne (220 mieszkańców) z połowy kolejnej dekady potwierdzają, że nowa miejscowość przeżywała boom rozbudowy, który trwał przez pierwsze kilkanaście lat, a później wyhamował.</text:p>
      <text:p text:style-name="Normalny">Kto choć trochę miał do czynienia z badaniami historycznymi wie, jak żmudne może być odtwarzanie dziejowych procesów. Przedstawienie początków tej młodej miejscowości nad Korzyńcem byłoby niemożliwe, gdyby nie współpraca z licznym gronem wyspecjalizowanych pasjonatów, historyków i działaczy społecznych. Pierwsze z brzegu przykłady takiej kooperacji, bez których ciężko byłoby wyznaczyć datę powstania miejscowości, to odczytanie niemieckich rękopisów sporządzonych nieużywanym już dzisiaj charakterem pisma czy kwerenda w archiwalnych numerach prasy górnośląskiej. To pokazuje kierunek, w którym powinny podążać regionalistyczne badania, bo przy morzu specjalizacji pojedynczy człowiek nie jest w stanie sam zbyt wiele zdziałać. </text:p>
      <text:p text:style-name="Normalny">Przemysław Żołnecz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description/>
    <dc:subject/>
    <meta:initial-creator>Administrator KAZ</meta:initial-creator>
    <meta:creation-date>2024-02-29T12:21:00Z</meta:creation-date>
    <dc:date>2024-03-07T12:35:31.68</dc:date>
    <meta:editing-cycles>42</meta:editing-cycles>
    <meta:editing-duration>PT5H46M19S</meta:editing-duration>
    <meta:document-statistic meta:table-count="0" meta:image-count="0" meta:object-count="0" meta:page-count="2" meta:paragraph-count="11" meta:word-count="752" meta:character-count="5359"/>
    <meta:template xlink:type="simple" xlink:actuate="onRequest" xlink:title="" xlink:href="Normal"/>
  </office:meta>
</office:document-meta>
</file>