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 fo:font-size="11pt" style:font-size-asian="11pt" style:font-size-complex="11pt" fo:language="pl" fo:country="PL"/>
    </style:style>
    <style:style style:name="P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8" style:parent-style-name="Standard" style:family="paragraph">
      <style:text-properties style:font-name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14.11.<text:s/>Bojszowy Nowe,<text:s/>Al. Ks. J. Popiełuszki -<text:s/>Policjanci KPP w Bieruniu zatrzymali <text:s/>28-letniego mężczyznę ( zam. powiat bieruńsko - lędziński ), poszukiwanego przez Sąd Rejonowy w Opocznie.</text:p>
      <text:p text:style-name="P2"/>
      <text:p text:style-name="P3">18.11. Oszustwo internetowe ze skutkiem w<text:s/>Bojszowach -<text:s/>47-letni mężczyzna został doprowadzony do niekorzystnego rozporządzenia mieniem.</text:p>
      <text:p text:style-name="P4"/>
      <text:p text:style-name="P5">18.11.<text:s/>Jedlina,<text:s/>ul. Skromna -<text:s/>Policjanci KPP Bieruń zatrzymali 70-letniego mężczyznę (zam. powiat bieruńsko-lędziński) poszukiwanego przez Sąd Rejonowy w Tychach.</text:p>
      <text:p text:style-name="P6"/>
      <text:p text:style-name="P7">27.11.<text:s/>Bojszowy,<text:s/>ul. Jedlińska, Policjanci KPP Bieruń zatrzymali 62-letniego mężczyznę (zam. powiat bieruńsko-lędziński) poszukiwany przez Sąd Rejonowy Tychy.</text:p>
      <text:p text:style-name="P8"/>
      <text:p text:style-name="P9">05.12.<text:s/>Bojszowy,<text:s/>ul. Bliska -<text:s/>nieustalony sprawca w toku szarpaniny naruszył <text:s/>nietykalności cielesną 27-letniego mężczyzny poprzez popchnięcie na samochód osobowy, w którym wgniótł karoserię na nadkolu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szula Pomietło</meta:initial-creator>
    <dc:creator>Urszula Pomietło</dc:creator>
    <meta:creation-date>2023-12-13T17:12:00Z</meta:creation-date>
    <dc:date>2023-12-13T17:12:00Z</dc:date>
    <meta:template xlink:href="Normal" xlink:type="simple"/>
    <meta:editing-cycles>2</meta:editing-cycles>
    <meta:editing-duration>PT180S</meta:editing-duration>
    <meta:document-statistic meta:page-count="1" meta:paragraph-count="1" meta:word-count="125" meta:character-count="874" meta:row-count="6" meta:non-whitespace-character-count="750"/>
  </office:meta>
</office:document-meta>
</file>