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color="#000000" fo:font-size="11pt" style:font-size-asian="11pt" style:font-size-complex="11pt" fo:language="pl" fo:country="PL"/>
    </style:style>
    <style:style style:name="P2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3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4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5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6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7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8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9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0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1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2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3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4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5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6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7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8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9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0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1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2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3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4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5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6" style:parent-style-name="Standard" style:family="paragraph">
      <style:text-properties style:font-name="Arial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15.08. <text:s/>BOJSZOWY<text:s/>NOWE, UL. RUCHU OPORU, policjanci ujawnili 40-letniego mężczyznę, który kierował rowerem w stanie nietrzeźwości - bad. I - wynik 0,58 mg/l</text:p>
      <text:p text:style-name="P2"/>
      <text:p text:style-name="P3">18.08. BOJSZOWY, UL. UROCZA, zgłoszenie uszkodzenie mienia przez nieustalonego sprawcę. Straty w wysokości 800zł.</text:p>
      <text:p text:style-name="P4"/>
      <text:p text:style-name="P5">20.08. BOJSZOWY, UL. PANCERNIAKÓW, policjanci zatrzymali 36-letniego<text:s/>poszukiwanego<text:s/>mężczyznę<text:s/></text:p>
      <text:p text:style-name="P6"/>
      <text:p text:style-name="P7">27.08. BOJSZOWY, UL. JEDLIŃSKA, Policjanci zatrzymali 39-letniego mężczyznę, który kierował pojazdem mechanicznym w ruchu lądowym będąc w stanie nietrzeźwości I badanie 0,42 mg/l.</text:p>
      <text:p text:style-name="P8"/>
      <text:p text:style-name="P9">31.08. BOJSZOWY, UL DĄBROWSKIEJ, Policjanci zatrzymali 36-letniego mężczyznę, który kierował pojazdem mechanicznym na drodze publicznej pomimo decyzji wydanej przez Starostę Pszczyńskiego o cofnięciu uprawnień.</text:p>
      <text:p text:style-name="P10"/>
      <text:p text:style-name="P11">01.09. <text:s/>JEDLINA, UL. BOJSZOWSKA, policjanci ujawnili 25-letniego mężczyznę, który kierował rowerem w stanie nietrzeźwości - bad. I - wynik 0,75 mg/l</text:p>
      <text:p text:style-name="P12"/>
      <text:p text:style-name="P13">07.09. <text:s/>BOJSZOWY<text:s/>NOWE, UL. RUCHU OPORU, policjanci ujawnili 29-letniego mężczyznę, który kierował rowerem w stanie nietrzeźwości - bad. I - wynik 0,67 mg/l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Pomietło</meta:initial-creator>
    <dc:creator>UGB</dc:creator>
    <meta:creation-date>2023-09-18T06:11:00Z</meta:creation-date>
    <dc:date>2023-09-18T06:11:00Z</dc:date>
    <meta:template xlink:href="Normal" xlink:type="simple"/>
    <meta:editing-cycles>2</meta:editing-cycles>
    <meta:editing-duration>PT120S</meta:editing-duration>
    <meta:document-statistic meta:page-count="1" meta:paragraph-count="2" meta:word-count="154" meta:character-count="1077" meta:row-count="7" meta:non-whitespace-character-count="925"/>
  </office:meta>
</office:document-meta>
</file>