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 fo:language="pl" fo:country="PL"/>
    </style:style>
    <style:style style:name="P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24.09. Nieznany sprawca wszedł w posiadanie danych do logowania do konta w dzienniku Librus należących do pokrzywdzonego i za pośrednictwem tego konta wysłał wiadomości z groźbami do dwóch nauczycielek ze szkoły ze skutkiem w Bojszowach</text:p>
      <text:p text:style-name="P2"/>
      <text:p text:style-name="P3">28.09.<text:s/>Międzyrzecze,<text:s/>ul. Żubrów, policjanci zatrzymali 33-letniego<text:s/>poszukiwanego<text:s/>mężczyznę<text:s/></text:p>
      <text:p text:style-name="P4"/>
      <text:p text:style-name="P5">09.10.<text:s/>oszustwo internetowe ze skutkiem w<text:s/>Bojszowach,<text:s/>wysokość strat 964z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10-16T05:54:00Z</meta:creation-date>
    <dc:date>2023-10-16T05:54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21" meta:row-count="3" meta:non-whitespace-character-count="362"/>
  </office:meta>
</office:document-meta>
</file>