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833in" text:min-label-width="0in" text:list-level-position-and-space-mode="label-alignment">
          <style:list-level-label-alignment text:label-followed-by="listtab" fo:margin-left="0.0833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StrongEmphasis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T3" style:parent-style-name="StrongEmphasis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T4" style:parent-style-name="StrongEmphasis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T5" style:parent-style-name="StrongEmphasis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T6" style:parent-style-name="StrongEmphasis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T7" style:parent-style-name="StrongEmphasis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T8" style:parent-style-name="StrongEmphasis" style:family="text">
      <style:text-properties style:font-name="Century Gothic" fo:font-weight="normal" style:font-weight-asian="normal" fo:color="#0079B5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Pogrubienie" style:family="text">
      <style:text-properties style:font-name="Century Gothic" fo:font-weight="normal" style:font-weight-asian="normal" fo:font-size="10pt" style:font-size-asian="10pt" style:font-size-complex="10pt"/>
    </style:style>
    <style:style style:name="P10" style:parent-style-name="Textbody" style:family="paragraph">
      <style:text-properties style:font-name="Arial" style:font-weight-complex="bold" fo:color="#000000"/>
    </style:style>
  </office:automatic-styles>
  <office:body>
    <office:text text:use-soft-page-breaks="true">
      <text:p text:style-name="P1"><text:span text:style-name="T2">Poznajcie nową Dzielnicową!<text:s/></text:span></text:p>
      <text:p text:style-name="Textbody"><text:span text:style-name="T3">Od niedawna obowiązki Dzielnicowego na terenie gminy Bojszowy pełni<text:s/></text:span><text:span text:style-name="T4">st. sierż. Sylwia Żywczak</text:span><text:span text:style-name="T5"><text:s/>– kontakt:</text:span><text:span text:style-name="T6"><text:s/>tel. 47 85 272 48, 727-032-213</text:span><text:span text:style-name="T7"><text:s/>lub e-mail:<text:s/></text:span><text:a xlink:href="mailto:dzielnicowy.bierun.13@bierun.ka.policja.gov.pl" office:target-frame-name="_top" xlink:show="replace"><text:span text:style-name="T8">dzielnicowy.bierun.13@bierun.ka.policja.gov.pl</text:span></text:a></text:p>
      <text:p text:style-name="Textbody"/>
      <text:p text:style-name="Textbody"><text:span text:style-name="T9">Na podany numer telefonu komórkowego można dzwonić w trakcie służby - policjanci są dostępni pod tymi numerami tylko w tych dniach i godzinach kiedy pełnią służbę. Telefony te mają polepszyć komunikację dzielnicowych z mieszkańcami i nie służą do zgłaszania pilnych interwencji. Aby zgłosić interwencję wymagającą niezwłocznego przyjazdu patrolu należy skontaktować się z dyżurnym bieruńskiej komendy tel. 47 85 272 55 lub zadzwonić pod numer alarmowy 997 albo 112</text:span></text:p>
      <text:p text:style-name="P1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833in" text:min-label-width="0in" text:list-level-position-and-space-mode="label-alignment">
          <style:list-level-label-alignment text:label-followed-by="listtab" fo:margin-left="0.0833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Pomietło</meta:initial-creator>
    <dc:creator>UGB</dc:creator>
    <meta:creation-date>2023-07-11T11:37:00Z</meta:creation-date>
    <dc:date>2023-07-11T11:37:00Z</dc:date>
    <meta:template xlink:href="Normal" xlink:type="simple"/>
    <meta:editing-cycles>2</meta:editing-cycles>
    <meta:editing-duration>PT480S</meta:editing-duration>
    <meta:document-statistic meta:page-count="1" meta:paragraph-count="1" meta:word-count="109" meta:character-count="763" meta:row-count="5" meta:non-whitespace-character-count="655"/>
  </office:meta>
</office:document-meta>
</file>