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margin-top="0in" fo:margin-bottom="0.1111in"/>
    </style:style>
    <style:style style:name="T2" style:parent-style-name="Domyślnaczcionkaakapitu" style:family="text">
      <style:text-properties style:font-name="Century Gothic" fo:color="#000000" fo:font-size="10pt" style:font-size-asian="10pt" style:font-size-complex="10pt"/>
    </style:style>
    <style:style style:name="P3" style:parent-style-name="NormalnyWeb" style:family="paragraph">
      <style:paragraph-properties fo:margin-top="0in" fo:margin-bottom="0.1111in"/>
    </style:style>
    <style:style style:name="T4" style:parent-style-name="Domyślnaczcionkaakapitu" style:family="text">
      <style:text-properties style:font-name="Century Gothic" fo:color="#000000" fo:font-size="10pt" style:font-size-asian="10pt" style:font-size-complex="10pt"/>
    </style:style>
    <style:style style:name="P5" style:parent-style-name="NormalnyWeb" style:family="paragraph">
      <style:paragraph-properties fo:margin-top="0in" fo:margin-bottom="0.1111in"/>
    </style:style>
    <style:style style:name="T6" style:parent-style-name="Domyślnaczcionkaakapitu" style:family="text">
      <style:text-properties style:font-name="Century Gothic" fo:color="#000000" fo:font-size="10pt" style:font-size-asian="10pt" style:font-size-complex="10pt"/>
    </style:style>
    <style:style style:name="P7" style:parent-style-name="NormalnyWeb" style:family="paragraph">
      <style:paragraph-properties fo:margin-top="0in" fo:margin-bottom="0.1111in"/>
    </style:style>
    <style:style style:name="T8" style:parent-style-name="Domyślnaczcionkaakapitu" style:family="text">
      <style:text-properties style:font-name="Century Gothic" fo:color="#000000" fo:font-size="10pt" style:font-size-asian="10pt" style:font-size-complex="10pt"/>
    </style:style>
    <style:style style:name="P9" style:parent-style-name="NormalnyWeb" style:family="paragraph">
      <style:paragraph-properties fo:margin-top="0in" fo:margin-bottom="0.1111in"/>
    </style:style>
    <style:style style:name="T10" style:parent-style-name="Domyślnaczcionkaakapitu" style:family="text">
      <style:text-properties style:font-name="Century Gothic" fo:color="#000000" fo:font-size="10pt" style:font-size-asian="10pt" style:font-size-complex="10pt"/>
    </style:style>
    <style:style style:name="P11" style:parent-style-name="NormalnyWeb" style:family="paragraph">
      <style:paragraph-properties fo:margin-top="0in" fo:margin-bottom="0.1111in"/>
    </style:style>
    <style:style style:name="T12" style:parent-style-name="Domyślnaczcionkaakapitu" style:family="text">
      <style:text-properties style:font-name="Century Gothic" fo:color="#000000" fo:font-size="10pt" style:font-size-asian="10pt" style:font-size-complex="10pt"/>
    </style:style>
    <style:style style:name="P13" style:parent-style-name="NormalnyWeb" style:family="paragraph">
      <style:paragraph-properties fo:margin-top="0in" fo:margin-bottom="0.1111in"/>
    </style:style>
    <style:style style:name="T14" style:parent-style-name="Domyślnaczcionkaakapitu" style:family="text">
      <style:text-properties style:font-name="Century Gothic" fo:color="#000000" fo:font-size="10pt" style:font-size-asian="10pt" style:font-size-complex="10pt"/>
    </style:style>
    <style:style style:name="P15" style:parent-style-name="NormalnyWeb" style:family="paragraph">
      <style:paragraph-properties fo:margin-top="0in" fo:margin-bottom="0.1111in"/>
    </style:style>
    <style:style style:name="T16" style:parent-style-name="Domyślnaczcionkaakapitu" style:family="text">
      <style:text-properties style:font-name="Century Gothic" fo:color="#000000" fo:font-size="10pt" style:font-size-asian="10pt" style:font-size-complex="10pt"/>
    </style:style>
    <style:style style:name="P17" style:parent-style-name="NormalnyWeb" style:family="paragraph">
      <style:paragraph-properties fo:margin-top="0in" fo:margin-bottom="0.1111in"/>
    </style:style>
    <style:style style:name="T18" style:parent-style-name="Domyślnaczcionkaakapitu" style:family="text">
      <style:text-properties style:font-name="Century Gothic" fo:color="#000000" fo:font-size="10pt" style:font-size-asian="10pt" style:font-size-complex="10pt"/>
    </style:style>
    <style:style style:name="T19" style:parent-style-name="Domyślnaczcionkaakapitu" style:family="text">
      <style:text-properties style:font-name="Century Gothic" fo:color="#000000" fo:font-size="10pt" style:font-size-asian="10pt" style:font-size-complex="10pt"/>
    </style:style>
    <style:style style:name="P20" style:parent-style-name="NormalnyWeb" style:family="paragraph">
      <style:paragraph-properties fo:margin-top="0in" fo:margin-bottom="0.1111in"/>
    </style:style>
    <style:style style:name="T21" style:parent-style-name="Domyślnaczcionkaakapitu" style:family="text">
      <style:text-properties style:font-name="Century Gothic" fo:color="#000000" fo:font-size="10pt" style:font-size-asian="10pt" style:font-size-complex="10pt"/>
    </style:style>
    <style:style style:name="P22" style:parent-style-name="NormalnyWeb" style:family="paragraph">
      <style:paragraph-properties fo:margin-top="0in" fo:margin-bottom="0.1111in"/>
    </style:style>
    <style:style style:name="T23" style:parent-style-name="Domyślnaczcionkaakapitu" style:family="text">
      <style:text-properties style:font-name="Century Gothic" fo:color="#000000" fo:font-size="10pt" style:font-size-asian="10pt" style:font-size-complex="10pt"/>
    </style:style>
    <style:style style:name="P24" style:parent-style-name="NormalnyWeb" style:family="paragraph">
      <style:paragraph-properties fo:margin-top="0in" fo:margin-bottom="0.1111in"/>
    </style:style>
    <style:style style:name="T25" style:parent-style-name="Domyślnaczcionkaakapitu" style:family="text">
      <style:text-properties style:font-name="Century Gothic" fo:color="#000000" fo:font-size="10pt" style:font-size-asian="10pt" style:font-size-complex="10pt"/>
    </style:style>
    <style:style style:name="P26" style:parent-style-name="NormalnyWeb" style:family="paragraph">
      <style:paragraph-properties fo:margin-top="0in" fo:margin-bottom="0.1111in"/>
    </style:style>
    <style:style style:name="T27" style:parent-style-name="Domyślnaczcionkaakapitu" style:family="text">
      <style:text-properties style:font-name="Century Gothic" fo:color="#000000" fo:font-size="10pt" style:font-size-asian="10pt" style:font-size-complex="10pt"/>
    </style:style>
  </office:automatic-styles>
  <office:body>
    <office:text text:use-soft-page-breaks="true">
      <text:p text:style-name="P1"><text:span text:style-name="T2">Józef Kassolik i jego obozowa gehenna cz. 2</text:span></text:p>
      <text:p text:style-name="P3"><text:span text:style-name="T4">W poprzednim numerze przypomniano tragiczne losy Józefa Kassolika, ówczesnego dyrektora szkoły w Międzyrzeczu. Były to wydarzenia na przestrzeni jednego roku. W skrócie, po aresztowaniu z końcem września 1939 trafia kolejno do licznych obozów koncentracyjnych, w tym Stutthofu, a następnie do Sachsenhausen. Warunki pracy i egzystencji tam są tragiczne. Los jednak mu nadal sprzyja, znów zostaje przeniesiony do następnego lagru. Oddajmy zatem jemu głos, abyśmy my, żyjący współcześnie, lepiej zrozumieli apokalipsę, którą tylko człowiek człowiekowi mógł zgotować. </text:span></text:p>
      <text:p text:style-name="P5"><text:span text:style-name="T6">„W miesiącu październiku 1940 r. przeniesiono mnie do Dachau w Bawarii. (...) Był to obóz lepszy, spokojniejszy od innych, od Stutthof i Sachsenhausen, lecz i tu mordowano ludzi za byle co, nigdy nie wiadomo za co. I tu była gazownia na 400 ludzi jednorazowo.(...) W roku 1941 poszukiwano uczniów na stolarzy. I ja zgłosiłem się na takiego ucznia. Naprawiałem stołki, taborety obozowe i nic się nie nauczyłem brak było narzędzi i materiału. (...) Po trzech miesiącach tej nauki, wzięli nas do stolarni (fabryki) (...) jako pomocników (...) praca polegała na tym, aby deskę oheblować z jednej strony płaskiej i drugiej z boku.(...) Po roku jednak według ustawy stałem się fachowcem w tej pracy. Za takiego fachowca fabryka mebli była obowiązana  za mnie płacić obozowi po 5MK [marek niemieckich przyp. autora] dziennie. A że fabryka nie chciała płacić, zwolniła mnie z pracy a na moje miejsce fabryka znów wzięła takiego ucznia. </text:span></text:p>
      <text:p text:style-name="P7"><text:span text:style-name="T8">Po zwolnieniu mnie z fabryki przeznaczono mnie na wyjazd do Stuttgartu do fabryki samolotów - razem 1000 ludzi. Bałem się tego wyjazdu, bo takie fabryki były codziennie bombardowane (...) Umyślnie czekałem na sam koniec, że może mi się uda wymknąć przed zapisem. (...) myślałem że uda mi się wyjść jako jeden z posługaczy. Inżynier spisujący (...) zapisał mnie, bo musiał mieć 1000 ludzi. </text:span></text:p>
      <text:p text:style-name="P9"><text:span text:style-name="T10">Jak nas potem za kilka dni wywołali i szliśmy już do transportu, na drodze stał wóz lagrowy. Przechodząc obok wlazłem pod wóz, przeszedłem na drugą stronę i wmieszałem się do robotników. Transport odszedł a ja zostałem w obozie. </text:span></text:p>
      <text:p text:style-name="P11"><text:span text:style-name="T12">Mniej więcej po sześciu tygodniach od chwili wyjazdu transportu więźniów do Stuttgartu, powróciła część ludzi ciężko rannych w czasie bombardowania fabryki. Wielu z nich zmarło. A ilu zostało zabitych w Stuttgardzie nie dowiedzieliśmy się (...). Potem pracowałem przez dwa i pół roku na plantacjach obozowych (wielki ogród około 400 ha) gdzie uprawiało się rośliny kucharskie i kuchenne. </text:span></text:p>
      <text:p text:style-name="P13"><text:span text:style-name="T14">Czasami odwiedzali obóz jacyś goście zagraniczni albo wycieczki hitlerowców. Wtedy przewodnicy opowiadali im przy nas, że wszyscy więźniowie przeznaczeni są na śmierć, żaden nie wyjdzie z obozu. W czasie takiego zwiedzania obozu, nikt z więźniów nie mógł się pokazać na ulicach obozu, aby goście nie widzieli wygłodniałych postaci i aby przypadkiem ktoś nie powiedział jakie warunki naprawdę panują w obozie. W czasie odwiedzin obozu, gości prowadzono do kuchni, która w tym dniu gotowała lepszy obiad niż zwykle, aby pokazać jak się więźniowie odżywiają. Potem prowadzono ich do baraków, gdzie przebywali tylko więźniowie niemieccy. Były lepiej urządzone, mieli nawet prześcieradła na łóżkach. To wszystko na pokaz. (...) </text:span></text:p>
      <text:p text:style-name="P15"><text:span text:style-name="T16">Jednego dnia, była to niedziela 29 kwietnia 1945 r. o godzinie wpół do szóstej wieczorem, powstał w obozie nieopisany krzyk, jubel, więźniowie powychodzili na ulice blokowe, na dachy baraków i każdy w swoim języku, krzyczał, wołał i pozdrawiał zbliżających się Amerykanów, naszych wybawicieli z długoletniej niewoli i pobytu w obozie. (...) </text:span></text:p>
      <text:p text:style-name="P17"><text:span text:style-name="T18">Amerykanie znaleźli w biurach obozowych pismo Hitlera, w którym był rozkaz, że jeżeli nie uda się więźniów wywieźć z obozu przed przyjściem wrogów, to należy obóz podpalić i spalić wraz z więźniami. Termin opiewał na ten sam dzień, 29.04.45 godzina 9 wieczorem. (...) Ja z kilkoma kolegami pozostaliśmy w obozie w Dachau (...) spisywaliśmy „Księgę pamiątkową obozu dla Polaków”. (...) Wyszukiwaliśmy w kartach obozowych kartki z nazwiskami Polaków, (...)<text:s/></text:span><text:soft-page-break/><text:span text:style-name="T19">robiliśmy z tego odpisy. Na kartkach tych były nazwiska, imiona, miejsce i data urodzenia, zawód, dzień przyjazdu do obozu, gdzie z Dachau wyjechał albo kiedy i na co zmarł”. </text:span></text:p>
      <text:p text:style-name="P20"><text:span text:style-name="T21">Co tak naprawdę pozwoliło Józefowi Kassolikowi przetrwać blisko 6 lat w obozach koncentracyjnych? </text:span></text:p>
      <text:p text:style-name="P22"><text:span text:style-name="T23">„Największą i najlepszą pomocą do przetrwania obozu była silna wiara i ufność w Opatrzność Boską. Kto tej wiary nie miał i zwątpił w Boga, przeważnie obozu nie przeżył. Człowiek taki widząc dookoła zło, głód, nędzę, bicie, poniewieranie, wszy i różne choroby - upadał na duchu i ciele. (...) Czym dłużej trwała wojna tym bardziej dokuczał nam głód. I gdyby nie pomoc naszych rodzin, na pewno byśmy obozu nie przetrwali”. </text:span></text:p>
      <text:p text:style-name="P24"><text:span text:style-name="T25">Józefowi przesyłała paczki z żywnością jego żona Franciszka, była to specjalnie uformowane w kulki, zasmażana mąka z tłuszczem. To proste danie dodawane do obozowej lichej <text:s/>zupy dawało dodatkową energię. Były dyrektor szkoły opowiadał o tym podczas spotkań z uczniami wiele lat po wojnie. </text:span></text:p>
      <text:p text:style-name="P26"><text:span text:style-name="T27">Bibliografia. Wspomnienia z pracy nauczycielskiej i z obozów koncentracyjnych w Niemczech. Rękopis. Odpis z akt Arolsen Archives. Relacja Krystyny Nadulskiej.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ść</meta:initial-creator>
    <dc:creator>UGB</dc:creator>
    <meta:creation-date>2023-05-10T16:50:00Z</meta:creation-date>
    <dc:date>2023-07-11T08:43: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45" meta:character-count="5207" meta:row-count="37" meta:non-whitespace-character-count="4472"/>
  </office:meta>
</office:document-meta>
</file>