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entury Gothic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Jubileusz Chóru</text:span></text:p>
      <text:p text:style-name="P3"><text:span text:style-name="T4">Zakochani w śpiewie od 110 lat</text:span></text:p>
      <text:p text:style-name="P5"><text:span text:style-name="T6">Chór Parafialny „Jutrzenka” śpiewa już ponad wiek. Dokładnie 3 maja 1913 roku miało miejsce pierwsze zebranie organizacyjne, które zaowocowało powołaniem towarzystwa śpiewaczego. Tak zacny jubileusz należy uczcić z honorami. Stało się to 13 maja w kościele parafialnym w Bojszowach, gdzie została odprawiona msza pod przewodnictwem bpa Marka Szkudły.</text:span></text:p>
      <text:p text:style-name="P7"><text:span text:style-name="T8">Jubileusz chóru zaszczycili swoją obecnością także prof. Antoni Reginek – kapelan Śląskiego Związku Chóru i Orkiestr i Weronika Czech – Prezes Śląskiego Związku Chórów i Orkiestr. Podczas kazania bp Szkudło zwrócił uwagę na nazwę „jutrzenka”, która wiąże się ze słowem „wolność”.</text:span></text:p>
      <text:p text:style-name="P9">Historia chóru przeplata się z burzliwymi dziejami całego XX wieku, z losami Polski podczas dwóch wojen światowych, okresem przemian i wkroczeniem do nowego milenium.<text:s/><text:line-break/>I w trudnych, i w lepszych czasach ludzie z tego regionu zawsze jednoczyli się przy śpiewie, muzyce, która była dla nich promykiem dobra, dobrej nadziei, wolności, była „jutrzenką”, czyli <text:s/>momentem<text:s/>tuż przed wschodem słońca, przed lepszym czasem. Specjalnie na 110-lecie w kościele została przygotowana wystawa, która obrazuje najważniejsze osoby i wydarzenia związane z historią chóru. Oczywiście całość mszy uświetniła oprawa muzyczna w wykonaniu chóru pod kierownictwem Roberta Koźbiała. Jubileusz pozwala na pewne podsumowania, a także uhonorowanie tych najbardziej zasłużonych w działalności. Nie inaczej było i tym razem. Przez Śląski Związek Chórów i Orkiestr w Katowicach przyznane zostały Złote, Srebrne i Brązowe Odznaki Honorowe za zasługi dla kultury muzycznej. Natomiast sztandar chóru został uhonorowany najwyższym odznaczeniem Związku - <text:s/>Odznaka Honorowa Złotą z Brylantem, którą wpięli ks. bp Marek Szkudło, kapelan Antoni Reginek i Prezes Weronika Czech.</text:p>
      <text:p text:style-name="P10"><text:span text:style-name="T11">Gratulacje z okazji Jubileuszu złożyli Wójt Adam Duczmal oraz Przewodniczący RG Marek Kumor.</text:span></text:p>
      <text:p text:style-name="P12"><text:span text:style-name="T13">W związku z bogatą historią Chóru Parafialnego „Jutrzenka” na łamach „Naszej Rodni” zostanie publikowany jego rys historyczny, który opracowany został przez Augustyna Czarnynogę.</text:span></text:p>
      <text:p text:style-name="P14">Aktualny skład chóru: soprany - Wiesława Król, Ilona Kika Ryszka, Jolanta Sklorz, Elżbieta Sitko, Helena Krzyżowska, Teresa Mirek, Wanda Wyroba, Stanisława Krzak, Jadwiga Czempas; alty - Teresa Kuźnik, Losoń Barbara, Renata Piekorz, Urszula Noras, Gabriela Kocur, Barbara Grabowska; tenory - Henryk Moćko, Walenty Blacha, Augustyn Czarnynoga; basy - Grzegorz Biolik, Jerzy Czempas, Piotr Jakubiec, Bernard Szulc.</text:p>
      <text:p text:style-name="P15"><text:span text:style-name="T16">Zarząd chóru stanowią: Augustyn Czarnynoga – prezes, Jerzy Czempas - <text:s/>wiceprezes, Ilona Kika Ryszka – skarbnik, Wiesława Król – sekretarz, Grzegorz Biolik – gospodarz.</text:span></text:p>
      <text:p text:style-name="P17"/>
      <text:p text:style-name="P18"><text:span text:style-name="T19">Podziękowanie</text:span></text:p>
      <text:p text:style-name="P20"><text:span text:style-name="T21">Zarząd Parafialnego chóru „Jutrzenka” w Bojszowach dziękuje wszystkim, którzy przyczynili się do zorganizowania uroczystości 110 – lecia istnienia naszego chóru. W szczególności dziękujemy księżom: Biskupowi Markowi Szkudło, <text:s/>Antoniemu Reginkowi - Kapelanowi Śląskiego Związku Chórów i Orkiestr, Proboszczowi naszej parafii Zdzisławowi Brzezince - opiekunowi<text:s/></text:span><text:soft-page-break/><text:span text:style-name="T22">chóru, którzy sprawowali eucharystię; Bernardowi Bednorzowi Staroście Bieruńsko – Lędzińskiemu, Adamowi Duczmalowi Wójtowi Gminy Bojszowy, Markowi Kumorowi Przewodniczącemu Rady Gminy Bojszowy, Weronice Czech Prezes Śląskiego Związku Chórów i Orkiestr, Jackowi Kudeli Prezesowi firmy KONKO S.A., Aleksandrowi Wierzbie Prezesowi firmy <text:s text:c="2"/>NAT Sp. z o. o., Hubertowi Chrobokowi Prezesowi Firmy CHROBOK Sp. z o. o., Czesławowi Janoszowi przedstawicielowi Firmy ZRB <text:s/>ZIĘBA &amp; JANOSZ, Grzegorzowi Sośnie Prezesowi Firmy <text:s text:c="2"/>NITROERG S.A., patronom medialnym: „Gościowi Niedzielnemu”, „Śląskiemu Związkowi Chórów i Orkiestr”, ”Gazecie Powiatowej” Powiatu Bieruńsko – Lędzińskiego, „Naszej Rodni” Gminy Bojszowy oraz wszystkim Przyjaciołom, którzy przyczynili się do uświetnienia tej uroczystośc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cio1@wp.pl</meta:initial-creator>
    <dc:creator>UGB</dc:creator>
    <meta:creation-date>2023-05-16T09:15:00Z</meta:creation-date>
    <dc:date>2023-05-17T09:12:00Z</dc:date>
    <meta:template xlink:href="Normal" xlink:type="simple"/>
    <meta:editing-cycles>4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7" meta:character-count="3825" meta:row-count="27" meta:non-whitespace-character-count="3285"/>
  </office:meta>
</office:document-meta>
</file>