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entury Gothic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WITAJCIE W NASZEJ BAJCE,</text:p>
      <text:p text:style-name="P2">czyli Konkurs wiedzy literackiej z książki "Akademia Pana Kleksa"</text:p>
      <text:p text:style-name="P3"/>
      <text:p text:style-name="P4">Kto z Was ostatnio uczęszczał na kleksografię, cyfrografię, kolorografię czy lukografię? A kto łapał motyle albo odwiedził Szpital Chorych Sprzętów? My wiemy, że uczniowie klas 4 i 5 z naszych szkół skorzystali z takiej szansy podczas konkursu zorganizowanego przez Gminną Bibliotekę Publiczną w Bojszowach.</text:p>
      <text:p text:style-name="P5">Oprócz wspomnianych konkurencji, podczas których szkolni reprezentanci wykazali się szczegółową znajomością powieści Jana Brzechwy oraz zdolnościami plastycznymi i poetyckimi (tworzenie dwuwierszy), był też czas na przyszywanie guzików do czapek i piegowanie, czyli przyklejanie piegów – a to wszystko na czas. Uczestnicy we wszystkich konkurencjach poradzili sobie wyśmienicie, a o zwycięstwie zdecydowała różnica 1 punktu.</text:p>
      <text:p text:style-name="P6">Nad przebiegiem konkursu czuwało bajkowe, a nawet bajeczne jury w składzie: Królowa Śniegu (Hanna Mika – bibliotekarka), Królewna Śnieżka (Urszula Pomietło – UG Bojszowy) oraz Kwiatowa Wróżka (Martyna Gwóźdź - UG Bojszowy). Po podliczeniu punktów okazało się, że:</text:p>
      <text:p text:style-name="P7">I miejsce zajęła drużyna ze Szkoły Podstawowej w <text:s/>Międzyrzeczu w składzie: Małgorzata Miernik, Hanna Rzepecka, Alicja Walczak, pod opieką Anny Ziomek-Kocek;</text:p>
      <text:p text:style-name="P8">na II miejscu uplasowała się reprezentacja <text:s/>Szkoły Podstawowej w Świerczyńcu w składzie: Magdalena Gniza, Magdalena Koniecko, Alicja Rozmus, pod opieką Anny Radwańskiej;</text:p>
      <text:p text:style-name="P9">a III miejsce powędrowało do drużyny Szkoły Podstawowej w Bojszowach, w składzie: Aleksandra Gorczyca, Oskar Lisoń, Natalia Murczek, pod opieką Patrycji Rom.</text:p>
      <text:p text:style-name="P10">Serdecznie gratulujemywszechstronności wszystkim Uczestnikom oraz ich Nauczycielkom!</text:p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</meta:initial-creator>
    <dc:creator>UGB</dc:creator>
    <meta:creation-date>2023-05-16T06:19:00Z</meta:creation-date>
    <dc:date>2023-07-11T08:3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7" meta:character-count="1659" meta:row-count="11" meta:non-whitespace-character-count="1425"/>
  </office:meta>
</office:document-meta>
</file>