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Century Gothic" fo:font-size="10pt" style:font-size-asian="10pt" style:font-size-complex="10pt"/>
    </style:style>
    <style:style style:name="P2" style:parent-style-name="Standard" style:family="paragraph">
      <style:paragraph-properties fo:text-align="justify"/>
      <style:text-properties style:font-name="Century Gothic" fo:font-size="10pt" style:font-size-asian="10pt" style:font-size-complex="10pt"/>
    </style:style>
    <style:style style:name="P3" style:parent-style-name="Standard" style:family="paragraph">
      <style:paragraph-properties fo:text-align="justify"/>
      <style:text-properties style:font-name="Century Gothic"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Century Gothic" fo:font-size="10pt" style:font-size-asian="10pt" style:font-size-complex="10pt"/>
    </style:style>
    <style:style style:name="T6" style:parent-style-name="Domyślnaczcionkaakapitu" style:family="text">
      <style:text-properties style:font-name="Century Gothic" fo:font-size="10pt" style:font-size-asian="10pt" style:font-size-complex="10pt" fo:language="pl" fo:country="PL" style:language-asian="pl" style:country-asian="PL" style:language-complex="ar" style:country-complex="SA"/>
    </style:style>
    <style:style style:name="T7" style:parent-style-name="Domyślnaczcionkaakapitu" style:family="text">
      <style:text-properties style:font-name="Century Gothic" fo:font-size="10pt" style:font-size-asian="10pt" style:font-size-complex="10pt"/>
    </style:style>
    <style:style style:name="P8" style:parent-style-name="Standard" style:family="paragraph">
      <style:paragraph-properties fo:text-align="justify"/>
      <style:text-properties style:font-name="Century Gothic" fo:font-size="10pt" style:font-size-asian="10pt" style:font-size-complex="10pt"/>
    </style:style>
    <style:style style:name="P9" style:parent-style-name="Standard" style:family="paragraph">
      <style:paragraph-properties fo:text-align="justify"/>
      <style:text-properties style:font-name="Century Gothic" fo:font-size="10pt" style:font-size-asian="10pt" style:font-size-complex="10pt"/>
    </style:style>
    <style:style style:name="P10" style:parent-style-name="Standard" style:family="paragraph">
      <style:paragraph-properties fo:text-align="justify"/>
      <style:text-properties style:font-name="Century Gothic" fo:font-size="10pt" style:font-size-asian="10pt" style:font-size-complex="10pt"/>
    </style:style>
    <style:style style:name="P11" style:parent-style-name="Standard" style:family="paragraph">
      <style:paragraph-properties fo:text-align="justify"/>
      <style:text-properties style:font-name="Century Gothic" fo:font-size="10pt" style:font-size-asian="10pt" style:font-size-complex="10pt"/>
    </style:style>
    <style:style style:name="P12" style:parent-style-name="Standard" style:family="paragraph">
      <style:paragraph-properties fo:text-align="justify"/>
      <style:text-properties style:font-name="Century Gothic" fo:font-size="10pt" style:font-size-asian="10pt" style:font-size-complex="10pt"/>
    </style:style>
    <style:style style:name="P13" style:parent-style-name="Standard" style:family="paragraph">
      <style:paragraph-properties fo:text-align="justify"/>
      <style:text-properties style:font-name="Century Goth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MOJA, TWOJA, NASZA BIBLIOTEKA</text:p>
      <text:p text:style-name="P2"/>
      <text:p text:style-name="P3">XX Ogólnopolski Tydzień Bibliotek zaczęliśmy, chciałoby się napisać EPICKO, ale nie tym razem... Tegoroczne świętowanie wystartowało pod znakiem poezji, a dokładnie Poetki - i to jakiej!</text:p>
      <text:p text:style-name="P4"><text:span text:style-name="T5">"O Wisławie Szymborskiej - czego nie powiedzieli nam w szkole" - usłyszeli uczniowie ósmych klas z bojszowskiej i świerczynieckiej podstawówki. Wykłady poprowadził doskonale nam znany Jan Mazurkiewicz, który za pomocą anegdot (J. Mazurkiewicz miał przyjemność znać osobiście Poetkę) przybliżył młodzieży postać Noblistki. Mamy nadzieję, że od tej pory uczniowie czytając wiersze Szymborskiej będą się uśmiechać na myśl o tym jak całowała żaby, bała się kałuż czy o tym, że można dostać Nobla bez znajomości zasad interpunkcji.<text:s/></text:span><text:span text:style-name="T6"><draw:frame draw:style-name="a0" draw:name="grafika1" text:anchor-type="as-char" svg:x="0in" svg:y="0in" svg:width="0.16654in" svg:height="0.16654in" style:rel-width="scale" style:rel-height="scale"><draw:image xlink:href="https://static.xx.fbcdn.net/images/emoji.php/v9/t4c/1/16/1f642.png" xlink:type="simple" xlink:show="embed" xlink:actuate="onLoad"/><svg:title/><svg:desc/></draw:frame></text:span><text:span text:style-name="T7">Przypominamy, że Wisława Szymborska jest literacką patronką roku 2023!</text:span></text:p>
      <text:p text:style-name="P8">W tym szczególnym tygodniu nie mogło zabraknąć atrakcji dla najmłodszych gości biblioteki – dzieci uczęszczających na zajęcia MALUCH W BIBLIOTECE – do których zawitały królewny: Śnieżka, Śpiąca i Śniegu. Dzieci wysłuchały bajki o Śpiącej Królewnie, zrobiły korony, zbierały piłkowe jabłka, <text:s/>a nawet oddzielały groch od fasoli i nawijały włóczkę na "wrzeciona". Po wszystkim oczywiście musiały być wspólne tańce przy wesołej muzyce – wszak nie co dzień odbywa się królewski bal.</text:p>
      <text:p text:style-name="P9">Była poezja, były baśnie, przyszedł też czas na spotkanie z prozą, czyli spotkanie autorskie z Małgorzatą Matwij. "Wzięłam swoje życie - w swoje ręce!" <text:s/>- pod tym hasłem upłynął czas w towarzystwie Pisarki. Była to chwila refleksji nad codziennością, rozmowy o troskach, radościach i wątpliwościach. Autorka promowała swoją najnowszą powieść "Wadliwy gen", a uczestniczki z przyjemnością słuchały o książce, która jest o kobietach - dla kobiet...</text:p>
      <text:p text:style-name="P10">Grande finale, czyli "Wieczór w bibliotece z Panem Ambrożym Kleksem" z udziałem klasy 2 A ze Szkoły Podstawowej im. Wilhelma Gawlikowicza w Bojszowach.W piątkowy wieczór dzieci zostały uczniami Akademii Pana Kleksa. Nie spotkały go osobiście, ale za to otrzymały listy ze wskazówkami dotyczącymi zadań przygotowanych specjalnie na ten wieczór. Po nadaniu nowych imion zaczynających się na literę "A", drugoklasiści rozpoczęli zajęcia z: przędzenia liter, rupieciarni, geografii, kleksografii, kolorystyki, portretologii, <text:s/>– relację z ich przebiegu można obejrzeć na bibliotecznym profilu Facebook. Nagrodą za wykonanie zadania były piegi – najważniejsze odznaczenie w Akademii Pana Kleksa. W przerwach między lekcjami odbywały się żywiołowe tańce i śpiewy! Dzieci zajadały się kolorowymi szkiełkami (galaretkami) i pastylkami na porost włosów (chrupkami) popijając to zielonym sokiem – doskonale działającym na pamięć. :)</text:p>
      <text:p text:style-name="P11">Taki radosny i barwny wieczór to idealne zakończenie tygodnia w Mojej, Twojej, Naszej Bibliotece!</text:p>
      <text:p text:style-name="P12"/>
      <text:p text:style-name="P13"/>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meta:initial-creator>
    <dc:creator>UGB</dc:creator>
    <meta:creation-date>2023-05-16T06:15:00Z</meta:creation-date>
    <dc:date>2023-07-11T08:38: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 meta:paragraph-count="5" meta:word-count="395" meta:character-count="2766" meta:row-count="19" meta:non-whitespace-character-count="2376"/>
  </office:meta>
</office:document-meta>
</file>