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entury Gothic" svg:font-family="Century Gothic" style:font-family-generic="swiss" style:font-pitch="variable" svg:panose-1="2 11 5 2 2 2 2 2 2 4"/>
    <style:font-face style:name="Segoe UI Emoji" svg:font-family="Segoe UI Emoji" style:font-family-generic="swiss" style:font-pitch="variable" svg:panose-1="2 11 5 2 4 2 4 2 2 3"/>
    <style:font-face style:name="Quattrocento Sans" svg:font-family="Quattrocento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Century Gothic" fo:font-size="10pt" style:font-size-asian="10pt" style:font-size-complex="10pt"/>
    </style:style>
    <style:style style:name="P2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3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style:font-name="Century Gothic" fo:font-size="10pt" style:font-size-asian="10pt" style:font-size-complex="10pt"/>
    </style:style>
    <style:style style:name="T6" style:parent-style-name="Domyślnaczcionkaakapitu" style:family="text">
      <style:text-properties style:font-name="Segoe UI Emoji" style:font-name-asian="Quattrocento Sans" style:font-name-complex="Segoe UI Emoji" fo:font-size="10pt" style:font-size-asian="10pt" style:font-size-complex="10pt"/>
    </style:style>
    <style:style style:name="T7" style:parent-style-name="Domyślnaczcionkaakapitu" style:family="text">
      <style:text-properties style:font-name="Century Gothic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</office:automatic-styles>
  <office:body>
    <office:text text:use-soft-page-breaks="true">
      <text:p text:style-name="P1">Festiwal Smaków</text:p>
      <text:p text:style-name="P2">Rarytasy z tamtych lat</text:p>
      <text:p text:style-name="P3">Niebo w gymbie! Tak właśnie można określić doznania kubków smakowych, których doświadczyli obecni na II Festiwalu Smaków. W tym roku na nowo można było odkryć smaki minionych lat. Pomimo arktycznego chłodu mieszkańcy gromadnie przybyli 7 maja na boisko w Świerczyńcu. Zdecydowanie przywiodły ich aromaty placków ziemniaczanych, krupnioków, prażuchów, karminadli…</text:p>
      <text:p text:style-name="P4"><text:span text:style-name="T5">Gdyby każdego z obecnych na tym wydarzeniu zapytać jakie są smaki dzieciństwa, odpowiedzi byłoby pewnie tyle co samych pytanych. Organizatorom, czyli Stowarzyszeniu Dobro Bez Granic, zależało by zebrać wszystkie możliwe smaki… i przypomnieć je starszym, a tym młodszym zaoferować do degustacji. Nie mogło więc zabraknąć żuru, ciapkapusty, fetu albo tustego z ogórkiem kiszonym. Dla „słodkich dziurek” były zisty, kołocze, kreple z marmoladom – słowem wachlarz smaków był bardzo bogaty. To była ta część festiwalu dla ciała, ale zadbano również o ucztę duchową – na scenie pojawił się Zespół Folklorystyczny „Bojszowianie”, który zaprezentował dwie słowno-muzyczne inscenizacje „Bojszowski moik” oraz <text:s/>„Oczepiny”. Zespół zaktywizował do działania dzieci – zaangażowano je do udziału w tańcach minionych lat, czyli zaproszono do „Szkolorza”, a także do utworu „Praczki”. W ramach festiwalu został rozstrzygnięty konkurs na najpiękniejszy wianek – na wyróżnienie zasłużyli: <text:s/>Paulina Piekorz, Małgorzata Gniza, Amelia Sarmowska, Patrycja Zapatka, Amelia Kmiecik, Amelia Sema, Nikolia Kreft, Alicja Wieczorek, Hanna Pach, Natalia Liszka, Blanka Gruzczyk i Dominik Fuchs, który wykonał wianek dla koleżanek. To nie wszystko – na scenie zagościł również Alojzy Lysko, z którym rozmawiał prowadzący całość imprezy Marcin Skorek. Od Pana Alojzego można się było dowiedzieć jak wyglądało dawniej „randkowanie”, chociaż wtedy się tego tak nie nazywało. Chodziło się na „zolyty”, a jak do nich dochodziło? Zaczynało się od „skrzyżowania spojrzeń”<text:s/></text:span><text:span text:style-name="T6">😊</text:span><text:span text:style-name="T7">. Wystąpili również uczniowie Gminnej Szkoły Podstawowej w Świerczyńcu, przygotowani przez Elżbietę Kokoszkę. Prócz nich w skeczu „Jadłopodawca” swoje kabaretowe talenty zaprezentowali Michał Gniza i Gabriel Dudzik. Brawa dla nich wszystkich! Warto wymienić tych szczególnie zasłużonych, którzy zarwali niejedną noc, topiąc smalec, mieląc mięso na karminadle, czy obierając ziemniaki do kapusty i żuru. Głównym sprawcom zamieszania było oczywiście niezastąpione Stowarzyszenie Dobro Bez Granic, któremu wtórowało Stowarzyszenie Chóru Parafialnego „Gloria” w Bojszowach Nowych, Koło Gospodyń Wiejskich w Świerczyńcu, Gminna Biblioteka Publiczna w Bojszowach, a także Kobiórska Inicjatywa Kulturalna. Do pomocy ochoczo poderwały się zastępy OSP Świerczyniec oraz OSP Bojszowy, jak również osoby prywatne, wśród nich Małgorzata Zagórska – Latocha (autorka żuru wg przepisu zamieszczonego w książce „BojszoWY od kuchni”) i liczni wolontariusze.</text:span></text:p>
      <text:p text:style-name="P8">To już drugi Festiwal Smaków – w zeszłym roku smakowaliśmy kuchnię ukraińską, polską, włoską, meksykańską, hiszpańską i amerykańską… pozostaje tylko się zastanowić nad pomysłem na przyszłoroczną edycję tego kulinarnego wydarzenia – co by my zmaszkecili, hm?</text:p>
      <text:p text:style-name="P9">Organizatorzy pragną podziękować wszystkim zaangażowanym w przygotowanie i pomoc w organizacji imprezy, a także agencji starSTONE oraz BOSiR Bieruń. Część imprezy sfinansowano ze środków pozyskanych z Gminy Bojszowy oraz Powiatu Bieruńsko – Lędzińskiego.</text:p>
      <text:p text:style-name="P10">Zdjęcia i filmiki z tego wydarzenia możecie zobaczyć na profilu FB Gminy Bojszowy i Stowarzyszenia Dobro Bez Granic.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entury Gothic" svg:font-family="Century Gothic" style:font-family-generic="swiss" style:font-pitch="variable" svg:panose-1="2 11 5 2 2 2 2 2 2 4"/>
    <style:font-face style:name="Segoe UI Emoji" svg:font-family="Segoe UI Emoji" style:font-family-generic="swiss" style:font-pitch="variable" svg:panose-1="2 11 5 2 4 2 4 2 2 3"/>
    <style:font-face style:name="Quattrocento Sans" svg:font-family="Quattrocento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 style:next-style-name="Podtytuł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Podtytuł" style:display-name="Podtytuł" style:family="paragraph" style:parent-style-name="Standard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x4k7w5x" style:display-name="x4k7w5x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GB</meta:initial-creator>
    <dc:creator>UGB</dc:creator>
    <meta:creation-date>2023-05-16T06:27:00Z</meta:creation-date>
    <dc:date>2023-07-11T08:31:00Z</dc: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01" meta:character-count="3504" meta:row-count="25" meta:non-whitespace-character-count="3010"/>
  </office:meta>
</office:document-meta>
</file>