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EkoPiknik na Dzień Ziemi</text:p>
      <text:p text:style-name="P2">Pięknie żyć, znaczy kochać świat!</text:p>
      <text:p text:style-name="P3">Takiego wydarzenia w naszym kalendarzu dawno nie odnotowano. Wprawdzie Dzień Ziemi powinien być co dzień, ale Święto Ziemi może i impreza z tej okazji może być tylko i wyłącznie 22 kwietnia. Jak obchodzić to święto? Nie inaczej, ino EKO – czyli na łonie przyrody, z ekologicznymi przekąskami i w ekologicznych rytmach!</text:p>
      <text:p text:style-name="P4">EkoPiknik odbył się przy budynku Gminnej Biblioteki Publicznej w Bojszowach, a więc w pięknych okolicznościach przyrody. Nie mogło zabraknąć występów! Oczywiście tylko w klimacie „EKO” – o segregacji śmieci, recyklingu, dbaniu o przyrodę… Od kogo uczyć się jak dbać o Ziemię? Od najmłodszych! Dlatego EkoPiknik uświetniły swoimi przedstawieniami przedszkolaki z Gminnego Przedszkola w Bojszowach z grup „Jagódki”, ”Motylki”, „Skrzaty”, które zostały przygotowane przez wychowawczynie Barbarę Kłaput, Beatę Lesiuk – Laskowską, Zofię Łukaszek. W duecie na skrzypcach zagrali bracia Jan i Igor Łabusiowie, a talenty wokalne zaprezentował chór szkolny SP Bojszowy pod kierownictwem Katarzyny Giedwiłło. Grupa taneczna GrowART z Akademii Tańca ART Bojszowy wystąpiła w układzie choreograficznym „Krzewy” przygotowanym przez Patrycję Chyb. Filmiki z występów wszystkich grup dostępne są na facebook-owym profilu Gminy Bojszowy. Na koniec przed publicznością wystąpił Teatr Kalejdoskop ze spektaklem, animacjami i zabawami ekologicznymi pod hasłem „W ogrodzie Królowej Kwiatów”. EkoPiknikowi towarzyszyła wystawa prac plastycznych wykonanych przez uczniów szkół i przedszkola na cele konkursu „Jak na co dzień pomagam Ziemi?”. Wyobraźnia i twórczość uczestników przeszła najśmielsze oczekiwania. Ekodoradca Monika Sulowska oraz powołana komisja konkursowa musiała poddać pod ocenę ponad 100 prac. Wszyscy uczestnicy konkursu dostali nasionka do utworzenia własnej łąki kwietnej, a autorzy wyróżnionych prac otrzymali hotele dla owadów. To właśnie w nich odpoczynek i prawdziwe SPA, jak na hotel przystało, doświadczą m.in. pszczoły murarki, które zaliczają się do owadów o największej intensywności zapylania roślin. Gratulacje oraz nagrody wręczył Wójt Adam Duczmal. DziękujeMY wszystkim, którzy przyczynili się do uświetnienia tego wydarzenia.</text:p>
      <text:p text:style-name="P5"><text:span text:style-name="T6">Ziemię mamy tylko jedną! Dbajmy i szanujmy ją nie tylko od święt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3-05-15T13:35:00Z</meta:creation-date>
    <dc:date>2023-07-11T08:30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280" meta:row-count="16" meta:non-whitespace-character-count="1958"/>
  </office:meta>
</office:document-meta>
</file>