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color="#000000" fo:font-size="11pt" style:font-size-asian="11pt" style:font-size-complex="11pt"/>
    </style:style>
    <style:style style:name="P2" style:parent-style-name="Standard" style:family="paragraph">
      <style:text-properties style:font-name="Arial" fo:color="#000000" fo:font-size="11pt" style:font-size-asian="11pt" style:font-size-complex="11pt"/>
    </style:style>
    <style:style style:name="P3" style:parent-style-name="Standard" style:family="paragraph">
      <style:text-properties style:font-name="Century Gothic" fo:color="#000000" fo:font-size="10pt" style:font-size-asian="10pt" style:font-size-complex="10pt"/>
    </style:style>
    <style:style style:name="P4" style:parent-style-name="Textbody" style:family="paragraph">
      <style:text-properties style:font-name="Century Gothic" fo:font-size="10pt" style:font-size-asian="10pt" style:font-size-complex="10pt"/>
    </style:style>
    <style:style style:name="P5" style:parent-style-name="Textbody" style:family="paragraph">
      <style:text-properties style:font-name="Century Gothic" fo:font-size="10pt" style:font-size-asian="10pt" style:font-size-complex="10pt"/>
    </style:style>
    <style:style style:name="P6" style:parent-style-name="Textbody" style:family="paragraph">
      <style:text-properties style:font-name="Century Gothic" fo:font-size="10pt" style:font-size-asian="10pt" style:font-size-complex="10pt"/>
    </style:style>
    <style:style style:name="P7" style:parent-style-name="Textbody" style:family="paragraph">
      <style:text-properties style:font-name="Century Gothic" fo:font-size="10pt" style:font-size-asian="10pt" style:font-size-complex="10pt"/>
    </style:style>
    <style:style style:name="P8" style:parent-style-name="Textbody" style:family="paragraph">
      <style:text-properties style:font-name="Century Gothic" fo:font-size="10pt" style:font-size-asian="10pt" style:font-size-complex="10pt"/>
    </style:style>
    <style:style style:name="P9" style:parent-style-name="Textbody" style:family="paragraph">
      <style:text-properties style:font-name="Century Gothic" fo:font-size="10pt" style:font-size-asian="10pt" style:font-size-complex="10pt"/>
    </style:style>
    <style:style style:name="T10" style:parent-style-name="Domyślnaczcionkaakapitu" style:family="text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18.04. BOJSZOWY, ul. Jedlińska, kradzież paliwa straty w wysokości 800 zł.</text:p>
      <text:p text:style-name="P5">22.04. JEDLINA, u. Skromna, kierujący rowerem w stanie nietrzeźwości – 0,77 mg/l.</text:p>
      <text:p text:style-name="P6">28.04. MIĘDZYRZECZE, ul. Kopalniana, kradzież z włamaniem.</text:p>
      <text:p text:style-name="P7">04.05. zatrzymanie osoby poszukiwanej ze skutkiem w BOJSZOWACH.</text:p>
      <text:p text:style-name="P8">07.05. BOJSZOWY, ul. Jedlińska, włamanie do skrzynki rozdzielczej.</text:p>
      <text:p text:style-name="P9">09.05. ŚWIERCZYNIEC, ul. Barwna, kradzież z włamaniem.</text:p>
      <text:p text:style-name="Textbody"><text:span text:style-name="T10">10.05. BOJSZOWY, ul. Jedlińska, kierujący rowerem w stanie nietrzeźwości – 0,32 mg/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Pomietło</meta:initial-creator>
    <dc:creator>UGB</dc:creator>
    <meta:creation-date>2023-05-15T05:41:00Z</meta:creation-date>
    <dc:date>2023-07-11T08:27:00Z</dc:date>
    <meta:template xlink:href="Normal" xlink:type="simple"/>
    <meta:editing-cycles>4</meta:editing-cycles>
    <meta:editing-duration>PT180S</meta:editing-duration>
    <meta:document-statistic meta:page-count="1" meta:paragraph-count="1" meta:word-count="70" meta:character-count="490" meta:row-count="3" meta:non-whitespace-character-count="421"/>
  </office:meta>
</office:document-meta>
</file>