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P2" style:parent-style-name="Textbody" style:family="paragraph">
      <style:text-properties style:font-name="Century Gothic" fo:font-size="10pt" style:font-size-asian="10pt" style:font-size-complex="10pt"/>
    </style:style>
    <style:style style:name="P3" style:parent-style-name="Textbody" style:family="paragraph">
      <style:text-properties style:font-name="Century Gothic" fo:font-size="10pt" style:font-size-asian="10pt" style:font-size-complex="10pt"/>
    </style:style>
    <style:style style:name="P4" style:parent-style-name="Textbody" style:family="paragraph">
      <style:text-properties style:font-name="Century Gothic" fo:font-size="10pt" style:font-size-asian="10pt" style:font-size-complex="10pt"/>
    </style:style>
    <style:style style:name="P5" style:parent-style-name="Textbody" style:family="paragraph">
      <style:text-properties style:font-name="Century Gothic" fo:font-size="10pt" style:font-size-asian="10pt" style:font-size-complex="10pt"/>
    </style:style>
    <style:style style:name="P6" style:parent-style-name="Textbody" style:family="paragraph">
      <style:text-properties style:font-name="Century Gothic" fo:font-size="10pt" style:font-size-asian="10pt" style:font-size-complex="10pt"/>
    </style:style>
    <style:style style:name="P7" style:parent-style-name="Textbody" style:family="paragraph">
      <style:text-properties style:font-name="Century Gothic" fo:font-size="10pt" style:font-size-asian="10pt" style:font-size-complex="10pt"/>
    </style:style>
    <style:style style:name="P8" style:parent-style-name="Textbody" style:family="paragraph">
      <style:text-properties style:font-name="Century Gothic" fo:font-size="10pt" style:font-size-asian="10pt" style:font-size-complex="10pt"/>
    </style:style>
    <style:style style:name="P9" style:parent-style-name="Textbody" style:family="paragraph">
      <style:text-properties style:font-name="Century Gothic" fo:font-size="10pt" style:font-size-asian="10pt" style:font-size-complex="10pt"/>
    </style:style>
    <style:style style:name="P10" style:parent-style-name="Textbody" style:family="paragraph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15.05. <text:s/>BOJSZOWY, UL. JEDLIŃSKA, nieznany sprawca dokonał zniszczenia drzwi do rozdzielni niskiego napięcia, powodując straty w kwocie 2000 zł</text:p>
      <text:p text:style-name="P2">17.05. oszustwo internetowe ze skutkiem w BOJSZOWACH – nieznany sprawca doprowadził osobę zawiadamiającą do niekorzystnego rozporządzenia mieniem w kwocie 500zł</text:p>
      <text:p text:style-name="P3">19.05. JEDLINA, UL. SKROMNA, policjanci ujawnili rozbieżność w wskazaniu drogomierza</text:p>
      <text:p text:style-name="P4">29.05. BOJSZOWY, UL. JEDLIŃSKA, nieznany sprawca dokonał wybicia szyby w budynku oraz zerwał okablowanie dwóch kamer służących do monitoringu powodując straty w wysokości 2500 zł</text:p>
      <text:p text:style-name="P5">29.05. oszustwo związane z naprawą okien ze skutkiem w BOJSZOWACH – sprawca doprowadził osobę zawiadamiającą do niekorzystnego rozporządzenia mieniem w kwocie 480zł</text:p>
      <text:p text:style-name="P6">29.05. BOJSZOWY, UL. SZYSZKOWA, nieustalony sprawca dokonał kradzieży drewnianej figurki św. Huberta znajdującej się w lesie Jedlińskim powodując straty w łącznej wysokości 1500 złotych.</text:p>
      <text:p text:style-name="P7">04.06. JEDLINA, UL. BOJSZOWSKA, nieznany sprawca z łąki, dokonał kradzieży 15 szt. bali siana, powodując straty w kwocie 1500zł</text:p>
      <text:p text:style-name="P8">08.06. BOJSZOWY, UL. PANCERNIAKÓW, kierujący rowerem w stanie nietrzeźwości – 1,09 mg/l.</text:p>
      <text:p text:style-name="P9">08.06. BOJSZOWY, UL. GOŚCINNA, kierujący rowerem w stanie nietrzeźwości – 0,77 mg/l.</text:p>
      <text:p text:style-name="P10">09.06.<text:s/>JEDLINA, UL. WAŁOWA, nieznany sprawca dokonał kradzieży motocykl marki MZ ETZ 250</text:p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3-06-14T06:23:00Z</meta:creation-date>
    <dc:date>2023-06-14T06:23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313" meta:row-count="9" meta:non-whitespace-character-count="1128"/>
  </office:meta>
</office:document-meta>
</file>