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53cm" fo:line-height="115%" fo:orphans="0" fo:widows="0"/>
    </style:style>
    <style:style style:name="P2" style:family="paragraph" style:parent-style-name="Standard">
      <style:paragraph-properties fo:margin-top="0cm" fo:margin-bottom="0.353cm" fo:line-height="115%" fo:orphans="0" fo:widows="0"/>
      <style:text-properties style:font-name="Calibri" fo:language="pl" fo:country="PL" style:font-name-complex="Calibri1"/>
    </style:style>
    <style:style style:name="P3" style:family="paragraph" style:parent-style-name="Standard" style:master-page-name="Standard">
      <style:paragraph-properties fo:margin-top="0cm" fo:margin-bottom="0.353cm" fo:line-height="115%" fo:orphans="0" fo:widows="0" style:page-number="auto"/>
    </style:style>
    <style:style style:name="T1" style:family="text">
      <style:text-properties style:font-name="Calibri" style:font-name-complex="Calibri1"/>
    </style:style>
    <style:style style:name="T2" style:family="text">
      <style:text-properties style:font-name="Calibri" fo:language="pl" fo:country="PL" style:font-name-complex="Calibri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Józef Kassolik i jego obozowa gehenna cz. 1</text:span></text:p>
      <text:p text:style-name="P1"><text:span text:style-name="T1">Józef Kassolik by</text:span><text:span text:style-name="T2">ł dyrektorem szkoły podstawowej w latach 1923-1939 i 1945-1958, aż do 1962 roku uczył w tej placówce. Działał energicznie prowadząc liczne stowarzyszenia. Z jego inicjatywy zaraz po wojnie wzniesiono kościół parafialny w Międzyrzeczu. Przez lata działał również na rzecz polepszenia warunków nauczania i budowy nowej placówki szkolnej. </text:span></text:p>
      <text:p text:style-name="P1"><text:span text:style-name="T2">Bez jego prospołecznej postawy Międzyrzecze nie wyglądałoby tak, jak je dzisiaj znamy. Przyglądając się jego postaci warto przypomnieć, z czym musiał się mierzyć nasz bohater, gdyż przez niemal cały okres wojny był więźniem obozów koncentracyjnych. Pomimo traumatycznych przeżyć, ciężkiej pracy w nieludzkich warunkach nie załamał się. Czytając zatem jego wspomnienia doceńmy, że po tym wszystkim nadal miał siły działać dla mieszkańców i de facto następnych pokoleń. </text:span></text:p>
      <text:p text:style-name="P1"><text:span text:style-name="T2">W tym miejscu warto oddać mu głos, przytaczając zdania z prowadzonego przez niego pamiętnika:</text:span></text:p>
      <text:p text:style-name="P1"><text:span text:style-name="T2">„I tak ze Starego Bierunia wywieziono mnie i kier. szkoły z Bierunia do Kobióra. Tam już było dużo więźniów. Złączyli nas razem, załadowano do aut i wywieziono do Gliwic. Z Gliwic przez Wrocław, zawieziono nas do obozu w Kunau [obóz przejściowy Konin Żagański woj Lubuskie - przyp. aut.]. Później do Amtitz [Gębice, woj. Lubuskie], potem do Torunia, do Gdańska, do Stutthofu, do Sachsenhausen i do Dachau.</text:span></text:p>
      <text:p text:style-name="P1"><text:span text:style-name="T2">W Gliwicach mieliśmy już przedsmak życia obozowego. W jednym baraku jakiś hitlerowiec uderzył jeńca Polaka. Ten oddał mu uderzenie. Za ten mały czyn hitlerowcy rozstrzelali wszystkich więźniów z tego pomieszczenia (...) Zawieziono nas potem do obozu za Wrocław do obozu w Kunau. (...) po tygodniu przetransportowano nas do obozu w Amtitz. Oba te dwa obozy były w namiotach, było tam bardzo zimno i leżeliśmy prawie, że na gołej ziemi. Po dwu tygodniach jechaliśmy znowu do Torunia do twierdzy, gdzie przebywaliśmy przeszło dwa miesiące. Tam zaczęliśmy odczuwać głód, ponieważ żywotności było mało i zła. </text:span></text:p>
      <text:p text:style-name="P1"><text:span text:style-name="T2">W Toruniu przenoszono nas często z jednego fortu do drugiego, (...) na słomie na której leżeliśmy było tak dużo wszy, więcej wszy jak słomy. W końcu wywieziono nas do Gdańska. Mieszkaliśmy w niemieckich domach wybudowanych przed wojną przez Polskę. Tam zrewidowano nas dokładnie i odebrano wszystko nawet pierścionki ślubne. Tam też każdy z nas oberwał od gdańskich hitlerowców. Jeden zato, że patrzył w oczy, drugi że nie patrzył w oczy, trzeci że patrzył na prawo itp. Po tygodniu odwieziono nas do Stutthofu. </text:span></text:p>
      <text:p text:style-name="P1"><text:span text:style-name="T2">Był tam nowy obóz, dopiero w rozbudowie, umieszczony w lesie. Sam przez dwa tygodnie, pracowałem przy budowie baraków. (...) Stutthof był to bardzo ciężki obóz. Tam panował szalony głód. Dostawało się na obiad menażkę zupy, w której czasem były 3-4 ziarenka żyta albo dwa ziarnka grochu. Było w tym czasie 500 menażek na 4500 więźniów. Trzeba było czekać aż jedni zjedzą, drudzy potem odbiorą menażek i znów idą po obiad do kuchni, (...). Wody, czasem nie było żadnej wody do umycia menażki. (...) i chociaż człowiek się brzydził jeść z takiej miski to jednak głód zmuszał człowieka do tego. </text:span></text:p>
      <text:p text:style-name="P1"><text:span text:style-name="T2">Baraki były zimne, nieopalane bez powały tak jak stodoły.( ...) jak się temperatura podnosiła w baraku </text:span><text:soft-page-break/><text:span text:style-name="T2">przez oddychanie ludzi, to krople wody podały jak deszcz i wszystko było mokre. Słoma na której więźniowie leżeli była całkiem mokra. Była też ciężka praca w obozie. Z pobliskiego lasu nosiliśmy na barkach całe świerki, liczące nieraz do 30 m długości. Stawało około 25-30 ludzi podnosiło na barki i niosło do obozu 1-2 km. Nieraz chodziliśmy dalej do lasu na wyrobisko i kopaliśmy pniaki (...). Kopać trzeba było ile tylko człowiek miał sił, aby się ogrzać, bo mrozy dochodziły do 35 stopni i wiały silne wiatry. (...) </text:span></text:p>
      <text:p text:style-name="P1"><text:span text:style-name="T2">Ze Stutthofu przewieziono nas do Sachsenhausen koło Berlina. Był to obóz wielki, obóz zniszczenia, pełen udręki moralnej i fizycznej. Obóz podzielony był na dwie części, mniejszy tak zwana kwarantanna, musiał przejść każdy nowy więzień przez dwa miesiące, na kwarantannie byłem w bloku 20. Było nas tam 250 osób w tym 200 księży. (...) w obozie i poza obozem więźniowie wykonywali różne pracę. Ja wraz z innymi długi czas nosiłem cegły na ramieniu po cztery sztuki na odległość 4-5Km przeznaczonych do budowli. Najgorsze były niedziele. Chociażby w ciągu tygodnia się nie pracowało to na niedzielę była praca przymusowa. Jeżeli tej pracy nie było to ją wymyślili. Na przykład kazano nosić piasek w bluzkach z jednego miejsca na drugi. (...) Czasami szukano wszy w bieliźnie (...) u którego znaleziono choćby jedna wesz, człowiek ten skazany był na śmierć. (...) W miesiącu październiku 1940 przeniesiono mnie do Dachau w Bawarii”.</text:span></text:p>
      <text:p text:style-name="P2"/>
      <text:p text:style-name="P1"><text:span text:style-name="T2">Koniec części 1. Dokończenie w następnym numerze. </text:span></text:p>
      <text:p text:style-name="P1"><text:span text:style-name="T2">Bibliografia: "Wspomnienia <text:s/>z pracy nauczycielskiej i z obozów koncetracyjnych w Niemieczech" Józef Kassolik 1894-1975. Gruss aus Mezerzitz szkoła i wieś z pocztówki 1825-2020 Grzegorz Sztoler,Urszula Chrobok-Sztoler. Dokumenty z pobytu w obozach koncentracyjnych z Arolsen Archive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ja" style:country-asian="JP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ja" style:country-asian="JP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</meta:editing-cycles>
    <meta:creation-date>2023-04-05T20:55:00</meta:creation-date>
    <dc:date>2023-04-12T09:45:36.55</dc:date>
    <meta:editing-duration>P0D</meta:editing-duration>
    <meta:generator>OpenOffice/4.1.14$Win32 OpenOffice.org_project/4114m1$Build-9811</meta:generator>
    <meta:document-statistic meta:table-count="0" meta:image-count="0" meta:object-count="0" meta:page-count="2" meta:paragraph-count="12" meta:word-count="770" meta:character-count="49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