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rniej Tańca Towarzyskiego</text:p>
      <text:p text:style-name="Standard">…bo do tanga trzeba dwojga!</text:p>
      <text:p text:style-name="Standard">Za nami II Ogólnopolski Turniej Tańca Towarzyskiego o Puchar Wójta Gminy Bojszowy. 2 kwietnia parkiet hali sportowej w Bojszowach rozgrzany był do czerwoności. To oczywiście za sprawą tancerzy poruszających się w rytm muzyki oraz Szkoły Tańca „WIR” w Bieruniu, która czuwała nad organizacją całości imprezy.</text:p>
      <text:p text:style-name="Standard">Jak było? Bajecznie, magicznie, odlotowo, kolorowo, profesjonalnie… długo by wymieniać! Może niech przemówią liczby – do startu zostało zgłoszonych ponad 250 osób, które zaprezentowały swoje umiejętności solo lub w parach! Szkoły tańca od Warszawy, przez Radomsko, Kraków, po te bardziej „lokalne” z Mysłowic, Zabrza, Wodzisławia, na Bieruniu kończąc. Oczywiście tańczono standardy, jak i gorrrrące rytmy latino. Absolutnie przez cały turniej było na co popatrzeć i kogo podziwiać – od tych najmłodszych, do tych bardziej doświadczonych tancerzy w kategorii +16. Największe emocje wzbudzała oczywiście Gala Wieczorna, na której zaprezentowali się najlepsi z najlepszych. Sędziowie mieli twardy orzech do zgryzienia – <text:s/>bo jak ocenić coś, co wydaje się być idealne? Każda z par prezentowała się na parkiecie pod każdym względem imponująco. Wyniki z wszystkich ocenianych kategorii dostępne są na stronie <text:a xlink:type="simple" xlink:href="http://www.taniec.pl" text:style-name="Internet_20_link" text:visited-style-name="Visited_20_Internet_20_Link">www.taniec.pl</text:a> zakładka <text:span text:style-name="T1">Turnieje/Wyniki turniejów. </text:span>Gratulujemy wszystkim uczestnikom! Medale oraz puchary dla zwycięzców wręczył Wójt Adam Duczmal.</text:p>
      <text:p text:style-name="Standard">Podziękowania dla Szkoły Tańca „WIR” – szczególnie dla Barbary i Aleksandra Lozinszków za ogrom włożonej pracy w organizację tego wydarzenia. Do zobaczenia za rok! Bo nie można sobie już wyobrazić kalendarza gminnych imprez bez Turnieju Tańca Towarzy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1</meta:editing-cycles>
    <meta:creation-date>2023-04-13T10:54:00</meta:creation-date>
    <dc:date>2023-04-14T09:52:29.63</dc:date>
    <meta:editing-duration>PT39S</meta:editing-duration>
    <meta:generator>OpenOffice/4.1.14$Win32 OpenOffice.org_project/4114m1$Build-9811</meta:generator>
    <meta:document-statistic meta:table-count="0" meta:image-count="0" meta:object-count="0" meta:page-count="1" meta:paragraph-count="5" meta:word-count="235" meta:character-count="1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