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Calibri2"/>
    </style:style>
    <style:style style:name="T4" style:family="text">
      <style:text-properties style:font-name="Calibri1"/>
    </style:style>
    <style:style style:name="T5" style:family="text">
      <style:text-properties style:font-name="Calibri1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edens europejski</text:p>
      <text:p text:style-name="Standard">„Hanka” w Brukseli</text:p>
      <text:p text:style-name="Standard">Dziedzictwo śląskie w Europie – to był tylko moment, ale jakże bardzo wzruszający: ze łzami w oczach publiczność oklaskująca na stojąco Hankę…, bohaterkę tekstu Alojzego Lyski „Jak Niobe. Opowieść Górnośląska”, który Teatr Korez wystawił jako monodram pt. „<text:span text:style-name="T4">Mianujōm m</text:span>ie Hanka”… Wzruszający tym bardziej, że mocne słowa o trudnym losie Ślązaków wybrzmiały w budynku Parlamentu Europejskiego w Brukseli. </text:p>
      <text:p text:style-name="Standard">Data 21 marca 2023 roku w historii twórczości Alojzego Lysko zostanie wpisana złotymi zgłoskami. To właśnie w tym dniu, wśród najbliższych członków rodziny oraz licznych wybitnych gości – profesorów wyższych uczelni, regionalistów, politologów, dziennikarzy, muzyków, dyrektorów i przedstawicieli instytucji kultury, parlamentarzystów i polityków – w murach Parlamentu Europejskiego - <text:s/>wybrzmiał bojszowski głos. Że powód był zacny, to nic nie powiedzieć. Pierwszy raz w historii tej europejskiej instytucji, zgromadzono tak liczne audytorium na spektaklu wystawionego nie w języku państw członkowskich Unii Europejskiej, ale właśnie w języku śląskim! Sala Yehudiego Menuhina zapełniła się gośćmi z całego świata. Specjalnie na to wydarzenie dokonano przekładu „ <text:span text:style-name="T4">Mianujōm</text:span> mie Hanka” ze śląskiego na język polski oraz angielski – i to jest kolejny precedens. Pomysłodawcą i organizatorem całego wydarzenia był europoseł Łukasz Kohut, który znany jest z zaangażowania w działalność zmierzającą do uznania śląskiego za język regionalny. I też na specjalne zaproszenie eurodeputowanego w Brukseli była reprezentowana nasza Gmina i Biblioteka (jako instytucja kultury).</text:p>
      <text:p text:style-name="Standard">Alojzy Lysko w słowie skierowanym na wizji do zebranej publiczności nie krył wzruszenia. <text:s/>Tekst autora przedstawia tragiczną historię matki – Górnoślązaczki w XX wieku. Życiowa historia Hanki, czyli wojna, bieda, utrata najbliższych, uprzedzenia - ukazuje tak naprawdę trudne śląskie losy - <text:s/>dramaty wielu Górnoślązaków. <text:s/>Autor zwrócił uwagę na aktualność tego tematu w związku z działaniami wojennymi w Ukrainie. Monodram poprzedzono debatą, w której wzięli udział dr Hanna Machińska, była zastępczyni Rzecznika Praw Obywatelskich, Adam Michnik, redaktor „Gazety Wyborczej” oraz Łukasz Kohut w roli moderatora. <text:s/>To już drugi raz w Brukseli rozmawiano o staraniach zmierzających do uznania <text:s/>naszej godki, jako języka regionalnego oraz samych Ślązaków, jako mniejszość etniczną. Tutaj dużą rolę odgrywa śląska tożsamość i kultura. Śląski regionalizm przeżywa obecnie swoiste odrodzenie, a to za sprawą m.in. Zbigniewa Rokity i Nagrody <text:s/>„Nike” dla jego książki „Kajś. Opowieść o Górnym Śląsku” (w której również jest wątek bojszowski). </text:p>
      <text:p text:style-name="Standard">Jak został odebrany sam monodram? Bardzo emocjonalnie. Grażyna Bułka w roli Hanki to prawdziwe mistrzostwo. Pomimo tego, że wielokrotnie wcielała się w tę postać, każdorazowo przeżywa historię swojej bohaterki na nowo. Daje z siebie absolutnie wszystko. Owacje na stojąco spotęgowały poruszenie, aktorka nie kryła łez. Publiczność również. Każdemu z obecnych towarzyszyły inne odczucia – inne doznania miały osoby oglądające „Hankę” po raz pierwszy, a inne ci którzy oglądali kolejny, a jeszcze inne dzieci autora – Zofia i Aleksander. Odmienny odbiór towarzyszył widzom rozumiejącym śląski w porównaniu z tymi, którzy korzystali z tłumaczenia. Na rozumienie tekstu miał wpływ wiek, płeć, a nawet rola jaką człowiek pełni w społeczeństwie. Taka różnorodność odbioru świadczy o wielowymiarowości utworu. Ogromny szacunek – dla Autora, Aktorki, Reżysera (Mirosław Neinert), dla Pomysłodawcy tego przedsięwzięcia, dla osób zaangażowanych w organizację wydarzenia. Tytułowa Hanka powiedziała, że „Śląsk to &lt;&lt;Świynto Ziymia.&gt;&gt;”. Zatem szanujmy tę ziemię, dbajmy o jej kulturę, pielęgnujmy jej tradycje, nie wstydźmy się <text:span text:style-name="T5">ślōnkij</text:span><text:span text:style-name="T1"> godki, uczmy się jej – to podstawa naszej tożsamości.”</text:span></text:p>
      <text:p text:style-name="Standard"><text:soft-page-break/><text:s/>Krótkie filmiki <text:s/>z wydarzenia zostały zamieszczone na facebook-owym profilu gminy oraz Gminnej Biblioteki Publicznej w Bojszowa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yna Utrata-Machura</meta:initial-creator>
    <meta:editing-cycles>3</meta:editing-cycles>
    <meta:creation-date>2023-04-13T07:35:00</meta:creation-date>
    <dc:date>2023-04-13T11:47:29.21</dc:date>
    <meta:editing-duration>PT5S</meta:editing-duration>
    <meta:generator>OpenOffice/4.1.14$Win32 OpenOffice.org_project/4114m1$Build-9811</meta:generator>
    <meta:document-statistic meta:table-count="0" meta:image-count="0" meta:object-count="0" meta:page-count="2" meta:paragraph-count="7" meta:word-count="547" meta: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