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50%"/>
    </style:style>
    <style:style style:name="T2" style:parent-style-name="Domyślnaczcionkaakapitu" style:family="text">
      <style:text-properties style:font-name="Century Gothic" style:font-name-asian="Times New Roman" style:font-name-complex="Times New Roman" fo:font-size="10pt" style:font-size-asian="10pt" style:font-size-complex="10pt" style:language-asian="pl" style:country-asian="PL"/>
    </style:style>
    <style:style style:name="P3" style:parent-style-name="Standard" style:family="paragraph">
      <style:paragraph-properties fo:text-align="justify" fo:margin-bottom="0in" fo:line-height="150%"/>
    </style:style>
    <style:style style:name="T4" style:parent-style-name="Domyślnaczcionkaakapitu" style:family="text">
      <style:text-properties style:font-name="Century Gothic" style:font-name-asian="Times New Roman" style:font-name-complex="Times New Roman" fo:font-size="10pt" style:font-size-asian="10pt" style:font-size-complex="10pt" style:language-asian="pl" style:country-asian="PL"/>
    </style:style>
    <style:style style:name="P5" style:parent-style-name="Standard" style:family="paragraph">
      <style:paragraph-properties fo:text-align="justify" fo:margin-bottom="0in" fo:line-height="150%"/>
    </style:style>
    <style:style style:name="T6" style:parent-style-name="Domyślnaczcionkaakapitu" style:family="text">
      <style:text-properties style:font-name="Century Gothic" style:font-name-asian="Times New Roman" style:font-name-complex="Times New Roman" fo:font-size="10pt" style:font-size-asian="10pt" style:font-size-complex="10pt" style:language-asian="pl" style:country-asian="PL"/>
    </style:style>
    <style:style style:name="P7" style:parent-style-name="Standard" style:family="paragraph">
      <style:paragraph-properties fo:text-align="justify" fo:margin-bottom="0in" fo:line-height="150%"/>
    </style:style>
    <style:style style:name="T8" style:parent-style-name="Domyślnaczcionkaakapitu" style:family="text">
      <style:text-properties style:font-name="Century Gothic" style:font-name-asian="Times New Roman" style:font-name-complex="Times New Roman" fo:font-size="10pt" style:font-size-asian="10pt" style:font-size-complex="10pt" style:language-asian="pl" style:country-asian="PL"/>
    </style:style>
    <style:style style:name="P9" style:parent-style-name="Standard" style:family="paragraph">
      <style:paragraph-properties fo:text-align="justify" fo:margin-bottom="0in" fo:line-height="150%"/>
    </style:style>
    <style:style style:name="T10" style:parent-style-name="Domyślnaczcionkaakapitu" style:family="text">
      <style:text-properties style:font-name="Century Gothic" style:font-name-asian="Times New Roman" style:font-name-complex="Times New Roman" fo:font-size="10pt" style:font-size-asian="10pt" style:font-size-complex="10pt" style:language-asian="pl" style:country-asian="PL"/>
    </style:style>
    <style:style style:name="P11" style:parent-style-name="Standard" style:family="paragraph">
      <style:paragraph-properties fo:text-align="justify" fo:margin-bottom="0in" fo:line-height="150%"/>
    </style:style>
    <style:style style:name="T12" style:parent-style-name="Domyślnaczcionkaakapitu" style:family="text">
      <style:text-properties style:font-name="Century Gothic" style:font-name-asian="Times New Roman" style:font-name-complex="Times New Roman" fo:font-size="10pt" style:font-size-asian="10pt" style:font-size-complex="10pt" style:language-asian="pl" style:country-asian="PL"/>
    </style:style>
    <style:style style:name="T13" style:parent-style-name="Domyślnaczcionkaakapitu" style:family="text">
      <style:text-properties style:font-name="Century Gothic" style:font-name-asian="Times New Roman" style:font-name-complex="Times New Roman" fo:font-size="10pt" style:font-size-asian="10pt" style:font-size-complex="10pt" style:language-asian="pl" style:country-asian="PL"/>
    </style:style>
    <style:style style:name="T14" style:parent-style-name="Domyślnaczcionkaakapitu" style:family="text">
      <style:text-properties style:font-name="Century Gothic" style:font-name-asian="Times New Roman" style:font-name-complex="Times New Roman" fo:font-size="10pt" style:font-size-asian="10pt" style:font-size-complex="10pt" style:language-asian="pl" style:country-asian="PL"/>
    </style:style>
    <style:style style:name="T15" style:parent-style-name="Domyślnaczcionkaakapitu" style:family="text">
      <style:text-properties style:font-name="Century Gothic" style:font-name-asian="Times New Roman" style:font-name-complex="Times New Roman" fo:font-weight="bold" style:font-weight-asian="bold" style:font-weight-complex="bold" fo:font-size="10pt" style:font-size-asian="10pt" style:font-size-complex="10pt" style:language-asian="pl" style:country-asian="PL"/>
    </style:style>
    <style:style style:name="T16" style:parent-style-name="Domyślnaczcionkaakapitu" style:family="text">
      <style:text-properties style:font-name="Century Gothic" style:font-name-asian="Times New Roman" style:font-name-complex="Times New Roman" fo:font-size="10pt" style:font-size-asian="10pt" style:font-size-complex="10pt" style:language-asian="pl" style:country-asian="PL"/>
    </style:style>
    <style:style style:name="T17" style:parent-style-name="Domyślnaczcionkaakapitu" style:family="text">
      <style:text-properties style:font-name="Century Gothic" style:font-name-asian="Times New Roman" style:font-name-complex="Times New Roman" fo:font-size="10pt" style:font-size-asian="10pt" style:font-size-complex="10pt" style:language-asian="pl" style:country-asian="PL"/>
    </style:style>
    <style:style style:name="T18" style:parent-style-name="Domyślnaczcionkaakapitu" style:family="text">
      <style:text-properties style:font-name="Century Gothic" style:font-name-asian="Times New Roman" style:font-name-complex="Times New Roman" fo:font-size="10pt" style:font-size-asian="10pt" style:font-size-complex="10pt" style:language-asian="pl" style:country-asian="PL"/>
    </style:style>
    <style:style style:name="T19" style:parent-style-name="Domyślnaczcionkaakapitu" style:family="text">
      <style:text-properties style:font-name="Century Gothic" style:font-name-asian="Times New Roman" style:font-name-complex="Times New Roman" fo:font-size="10pt" style:font-size-asian="10pt" style:font-size-complex="10pt" style:language-asian="pl" style:country-asian="PL"/>
    </style:style>
    <style:style style:name="T20" style:parent-style-name="Domyślnaczcionkaakapitu" style:family="text">
      <style:text-properties style:font-name="Century Gothic" style:font-name-asian="Times New Roman" style:font-name-complex="Times New Roman" fo:font-size="10pt" style:font-size-asian="10pt" style:font-size-complex="10pt" style:language-asian="pl" style:country-asian="PL"/>
    </style:style>
    <style:style style:name="T21" style:parent-style-name="Domyślnaczcionkaakapitu" style:family="text">
      <style:text-properties style:font-name="Century Gothic" style:font-name-asian="Times New Roman" style:font-name-complex="Times New Roman" fo:font-size="10pt" style:font-size-asian="10pt" style:font-size-complex="10pt" style:language-asian="pl" style:country-asian="PL"/>
    </style:style>
    <style:style style:name="T22" style:parent-style-name="Domyślnaczcionkaakapitu" style:family="text">
      <style:text-properties style:font-name="Century Gothic" style:font-name-asian="Times New Roman" style:font-name-complex="Times New Roman" fo:font-size="10pt" style:font-size-asian="10pt" style:font-size-complex="10pt" style:language-asian="pl" style:country-asian="PL"/>
    </style:style>
    <style:style style:name="T23" style:parent-style-name="Domyślnaczcionkaakapitu" style:family="text">
      <style:text-properties style:font-name="Century Gothic" style:font-name-asian="Times New Roman" style:font-name-complex="Times New Roman" fo:font-size="10pt" style:font-size-asian="10pt" style:font-size-complex="10pt" style:language-asian="pl" style:country-asian="PL"/>
    </style:style>
    <style:style style:name="T24" style:parent-style-name="Domyślnaczcionkaakapitu" style:family="text">
      <style:text-properties style:font-name="Century Gothic" style:font-name-asian="Times New Roman" style:font-name-complex="Times New Roman" fo:font-size="10pt" style:font-size-asian="10pt" style:font-size-complex="10pt" style:language-asian="pl" style:country-asian="PL"/>
    </style:style>
    <style:style style:name="T25" style:parent-style-name="Domyślnaczcionkaakapitu" style:family="text">
      <style:text-properties style:font-name="Century Gothic" style:font-name-asian="Times New Roman" style:font-name-complex="Times New Roman" fo:font-size="10pt" style:font-size-asian="10pt" style:font-size-complex="10pt" style:language-asian="pl" style:country-asian="PL"/>
    </style:style>
    <style:style style:name="T26" style:parent-style-name="Domyślnaczcionkaakapitu" style:family="text">
      <style:text-properties style:font-name="Century Gothic" style:font-name-asian="Times New Roman" style:font-name-complex="Times New Roman" fo:font-size="10pt" style:font-size-asian="10pt" style:font-size-complex="10pt" style:language-asian="pl" style:country-asian="PL"/>
    </style:style>
  </office:automatic-styles>
  <office:body>
    <office:text text:use-soft-page-breaks="true">
      <text:p text:style-name="P1"><text:span text:style-name="T2">Mistrzowskie rzuty karne na początek wiosny</text:span></text:p>
      <text:p text:style-name="P3"><text:span text:style-name="T4">Piłkarska wiosna z ,,RAFEX,”-em zaczęła się na boisku Polonii w Międzyrzeczu. Piękna pogoda, zielona murawa wpłynęły pozytywnie na postawę uczestników, którzy licznie przybyli na turniej rzutów karnych. Rekordowa ilość zdobytych punktów, tj.10575, przez 43 zawodników - to coś co bardzo ucieszyło organizatorów i sponsora pierwszego tego typu turnieju w gminie, a może i w Polsce.</text:span></text:p>
      <text:p text:style-name="P5"><text:span text:style-name="T6">Do rywalizacji przystąpiły zawodniczki i zawodnicy w różnym wieku od przedszkolaków do pełnoletnich, z wszystkich miejscowości naszej gminy, a także Dima Prydatko reprezentant Ukrainy. Każda bramka zamieniła się w twierdzę, która była dostarczycielem punktów od 50-ciu, poprzez 75, aż do 100. Emocje trwały prawie 2 godziny. Wszyscy uczestnicy otrzymali pamiątkowe medale wręczone przez Pana Rafała Kaletę i organizatorów. Ponadto organizatorzy ze sponsorem zadbali o rodzinną atmosferę przy ognisku i poczęstunek dla zawodników i kibiców.</text:span></text:p>
      <text:p text:style-name="P7"><text:span text:style-name="T8">Mimo że nie prowadzono klasyfikacji medalowej należy podkreślić, że wśród dziewczyn najlepszy wynik osiągnęła Oliwia Blacha -350pkt., do czołówki należały również: Natalia Kundziarz, Emilia Wyroba, Aleksandra Wyroba, Anna Pomietło i Małgrzata Gniza.Najmłodsza uczestniczka Wiktoria Drozd zdobyła 250 pkt., za co otrzymała brawa od wszystkich. </text:span></text:p>
      <text:p text:style-name="P9"><text:span text:style-name="T10">Wśród chłopców rywalizacja była emocjonująca do ostatniego uderzenia. Najwięcej punktów zdobył Szymon Miernik 375. Do czołówki zaliczył się także Wiktor Baron, a to za sprawą dwóch zdobytych „setek”. Prócz nich na wyróżnienie zasłużyli również: Kacper Pinocy, Jakub Bednorz, Rafał Gawlik, Nataniel Giertuga, Dima Prydatko, Nikodem Chlebica, Wojciech Pomietło, Gabriel Pieczka, Arkadiusz Drozd, Maciej Miernik. Różnice punktowe były minimalne, dlatego też wszyscy po otrzymaniu medali od Rafała Kalety, nagrodzili siebie i konkurentów brawami.</text:span></text:p>
      <text:p text:style-name="P11"><text:span text:style-name="T12">W opinii uczestników to środowe popołudnie było bardzo udane i już wszyscy umówili się na następne. Obecny na zawodach Wójt Adam Duczmal potwierdził chęć współorganizacji podobnych zawodów. Organizator dziękuje sędziom zawodów Pawłowi<text:s/></text:span><text:span text:style-name="T13">Nor</text:span><text:span text:style-name="T14">kowi</text:span><text:span text:style-name="T15"><text:s/></text:span><text:span text:style-name="T16">i Kazimierzowi Kumorowi za sprawny arbitraż turniejowy. Cieszy obecność rodziców i opiekunów, a dziadkowie przeżywali występy swoich pociech najbardziej. Rajmund Knopek ze swoimi wnukami Dawidem i Rafałem chciałby rywalizować rodzinnie.<text:s/></text:span><text:span text:style-name="T17">Organizator Marek Kumor potwierdził, że to dobry pomysł i w okresie letnim takie zawody się odbędą</text:span><text:span text:style-name="T18">.</text:span><text:span text:style-name="T19"><text:s/></text:span><text:span text:style-name="T20">M</text:span><text:span text:style-name="T21">ając takiego sponsora jak firma Rafex – to czysta przyjemność</text:span><text:span text:style-name="T22">.</text:span><text:span text:style-name="T23"><text:s/></text:span><text:span text:style-name="T24">Organizatorów do kolejnych inicjatyw motywuje także zainteresowanie i</text:span><text:span text:style-name="T25"><text:s/>radość uczestników.</text:span><text:span text:style-name="T26"><text:s/>Panie Rafale dziękujemy!</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B</meta:initial-creator>
    <dc:creator>UGB</dc:creator>
    <meta:creation-date>2023-03-29T12:21:00Z</meta:creation-date>
    <dc:date>2023-04-14T08:28:00Z</dc: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373" meta:character-count="2607" meta:row-count="18" meta:non-whitespace-character-count="2239"/>
  </office:meta>
</office:document-meta>
</file>