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1pt" style:font-size-asian="11pt" style:font-size-complex="11pt"/>
    </style:style>
    <style:style style:name="P2" style:parent-style-name="Standard" style:family="paragraph">
      <style:text-properties style:font-name="Arial" fo:color="#000000" fo:font-size="11pt" style:font-size-asian="11pt" style:font-size-complex="11pt"/>
    </style:style>
    <style:style style:name="P3" style:parent-style-name="Standard" style:family="paragraph">
      <style:text-properties style:font-name="Arial" fo:color="#000000" fo:font-size="11pt" style:font-size-asian="11pt" style:font-size-complex="11pt"/>
    </style:style>
    <style:style style:name="P4" style:parent-style-name="Standard" style:family="paragraph">
      <style:text-properties style:font-name="Arial" fo:color="#000000" fo:font-size="11pt" style:font-size-asian="11pt" style:font-size-complex="11pt"/>
    </style:style>
    <style:style style:name="P5" style:parent-style-name="Standard" style:family="paragraph"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text-properties style:font-name="Arial" fo:color="#000000" fo:font-size="11pt" style:font-size-asian="11pt" style:font-size-complex="11pt"/>
    </style:style>
    <style:style style:name="P7" style:parent-style-name="Standard" style:family="paragraph"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text-properties style:font-name="Arial" fo:color="#000000" fo:font-size="11pt" style:font-size-asian="11pt" style:font-size-complex="11pt"/>
    </style:style>
    <style:style style:name="P9" style:parent-style-name="Standard" style:family="paragraph">
      <style:text-properties style:font-name="Arial" fo:color="#000000" fo:font-size="11pt" style:font-size-asian="11pt" style:font-size-complex="11pt"/>
    </style:style>
    <style:style style:name="P10" style:parent-style-name="Standard" style:family="paragraph">
      <style:text-properties style:font-name="Arial" fo:color="#000000" fo:font-size="11pt" style:font-size-asian="11pt" style:font-size-complex="11pt"/>
    </style:style>
    <style:style style:name="P11" style:parent-style-name="Standard" style:family="paragraph">
      <style:text-properties style:font-name="Arial" fo:color="#000000" fo:font-size="11pt" style:font-size-asian="11pt" style:font-size-complex="11pt"/>
    </style:style>
    <style:style style:name="P12" style:parent-style-name="Standard" style:family="paragraph">
      <style:text-properties style:font-name="Arial" fo:color="#000000" fo:font-size="11pt" style:font-size-asian="11pt" style:font-size-complex="11pt"/>
    </style:style>
    <style:style style:name="P13" style:parent-style-name="Standard" style:family="paragraph">
      <style:text-properties style:font-name="Arial" fo:color="#000000" fo:font-size="11pt" style:font-size-asian="11pt" style:font-size-complex="11pt"/>
    </style:style>
    <style:style style:name="P14" style:parent-style-name="Standard" style:family="paragraph"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text-properties style:font-name="Arial" fo:color="#000000" fo:font-size="11pt" style:font-size-asian="11pt" style:font-size-complex="11pt"/>
    </style:style>
    <style:style style:name="P16" style:parent-style-name="Standard" style:family="paragraph">
      <style:text-properties style:font-name="Arial" fo:color="#000000" fo:font-size="11pt" style:font-size-asian="11pt" style:font-size-complex="11pt"/>
    </style:style>
    <style:style style:name="P17" style:parent-style-name="Standard" style:family="paragraph"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text-properties style:font-name="Arial" fo:color="#000000" fo:font-size="11pt" style:font-size-asian="11pt" style:font-size-complex="11pt"/>
    </style:style>
    <style:style style:name="P19" style:parent-style-name="Standard" style:family="paragraph"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text-properties style:font-name="Arial" fo:color="#000000" fo:font-size="11pt" style:font-size-asian="11pt" style:font-size-complex="11pt"/>
    </style:style>
    <style:style style:name="P23" style:parent-style-name="Standard" style:family="paragraph">
      <style:text-properties style:font-name="Arial" fo:color="#000000" fo:font-size="11pt" style:font-size-asian="11pt" style:font-size-complex="11pt"/>
    </style:style>
    <style:style style:name="P24" style:parent-style-name="Standard" style:family="paragraph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04.03. BOJSZOWY, UL. RUCHU OPORU, kierujący rowerem w stanie nietrzeźwości – 1,32 mg/l.</text:p>
      <text:p text:style-name="P2"/>
      <text:p text:style-name="P3">06.03. BOJSZOWY, UL. GOŚCINNA, n/n sprawca dokonał kradzieży roweru o wartości 1000zł</text:p>
      <text:p text:style-name="P4"/>
      <text:p text:style-name="P5">07.03. BOJSZOWY, UL. KLUBOWA, zniszczenie cudzej rzeczy wartość strat 2099zł</text:p>
      <text:p text:style-name="P6"/>
      <text:p text:style-name="P7">12.03. BOJSZOWY, UL. KORZENICKA, kierujący rowerem po użyciu alkoholu – 0,24 mg/l.</text:p>
      <text:p text:style-name="P8"/>
      <text:p text:style-name="P9">16.03 BOJSZOWY, UL. BARWNA, zniszczenie mienia wartość strat 2000zł</text:p>
      <text:p text:style-name="P10"/>
      <text:p text:style-name="P11">23.03. BOJSZOWY, UL. DĄBROWSKIEJ, włamanie</text:p>
      <text:p text:style-name="P12"/>
      <text:p text:style-name="P13">27.03. BOJSZOWY, UL. BARWNA, kierujący pojazdem mechanicznym w stanie nietrzeźwości – 0,48 mg/l.</text:p>
      <text:p text:style-name="P14"/>
      <text:p text:style-name="P15">27.03. BOJSZOWY, UL. JEDLIŃSKA, przywłaszczenie telefony o wartości 2619zł</text:p>
      <text:p text:style-name="P16"/>
      <text:p text:style-name="P17">28.03. BOJSZOWY, UL. STAROWIEJSKA, włamanie</text:p>
      <text:p text:style-name="P18"/>
      <text:p text:style-name="P19">30.03. BOJSZOWY, UL. BARWNA, próba włamania</text:p>
      <text:p text:style-name="P20"/>
      <text:p text:style-name="P21">05.04. BOJSZOWY, UL. GOŚCINNA, kierujący rowerem w stanie nietrzeźwości – 0,34 mg/l.</text:p>
      <text:p text:style-name="P22"/>
      <text:p text:style-name="P23">12.04. oszustwo internetowe ze skutkiem w BOJSZOWACH – nieznany sprawca doprowadził osobę zawiadamiającą <text:s/>do niekorzystnego rozporządzenia mieniem w kwocie 348 zł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3-04-13T12:25:00Z</meta:creation-date>
    <dc:date>2023-04-13T12:25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65" meta:row-count="6" meta:non-whitespace-character-count="828"/>
  </office:meta>
</office:document-meta>
</file>