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Century Gothic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owy Prezes </text:span></text:p>
      <text:p text:style-name="P1"><text:span text:style-name="T1">Zmiany w pasiece</text:span></text:p>
      <text:p text:style-name="P1"><text:span text:style-name="T1">12 marca w <text:s/>sali w OSP Bojszowy zgromadziło się prawie 50 członków Koła Pszczelarzy im. ks. Spendla w Bojszowach. Był ku temu konkretny powód – zebranie sprawozdawczo-wyborcze. Po pracowitych i bardzo owocnych czterech kadencjach z funkcji Prezesa Koła zrezygnował Kazimierz Wiśniowski. </text:span></text:p>
      <text:p text:style-name="P2"/>
      <text:p text:style-name="P3"><text:span text:style-name="T1">Żegnający się z funkcją Kazimierz Wiśniowski dokonał podsumowania działalności Koła, które obecnie liczy 61 pszczelarzy, którzy opiekują się 967 rodzinami pszczelimi. Cieszy fakt, że notuje się tendencję wzrostową w liczbie członków koła (w 2019 roku było ich 48) oraz to, że pszczelarstwem zaczynają interesować się coraz młodsi. Na spotkaniu nie zapomniano o zmarłych członkach Koła – Franciszku Sklorzu, Stanisławie Bojdysie i Edwardzie Niesyto, których upamiętniono chwilą ciszy. </text:span></text:p>
      <text:p text:style-name="P3"><text:span text:style-name="T1">Po przyjęciu sprawozdania Prezesa oraz Skarbnika, członkowie Koła udzielili absolutorium odchodzącemu Zarządowi. Później przyszła pora na wybór nowego Prezesa – kandydat był jeden: Marek Piekorz, który uzyskał poparcie prawie wszystkich obecnych na spotkaniu. W skład Zarządu weszli: Kazimierz Wiśniowski (wiceprezes), Marek Dandyk (sekretarz), Dariusz Lazar (skarbnik), a pozostałymi członkami zostali: Eugeniusz Hantke, Janusz Gniza, Jan Drozdek. Powołano również nową Komisję Rewizyjną w składzie: Andrzej Noworyta (przewodniczący), Gabriel Klaja oraz Józef Świergolik. Delegatami na Walny Zjazd Śląskiego Związku Pszczelarzy zostali Marek Piekorz, Dariusz Lazar, Jan Drozdek.</text:span></text:p>
      <text:p text:style-name="P3"><text:span text:style-name="T1">Wójt Gminy Bojszowy Adam Duczmal spotkał się z odchodzącym i nowym prezesem. Kazimierzowi Wiśniowskiemu złożył podziękowania za wieloletnią współpracę z gminą oraz mieszkańcami – liczne spotkania na trutowiskach, a także z dziećmi w szkołach, bibliotece, Domu Seniora, za ciekawe wystawy podczas Gminnych Dożynek. Nowemu Prezesowi Markowi Piekorzowi natomiast przekazał gratulacje, życzył powodzenia oraz realizacji planów i zamierzeń w związku z nowo objętym <text:s/>stanowiskiem. Niewątpliwie, szansą na wypromowanie działalności bojszowskiego koła będzie przyszłoroczny jubileusz <text:s/>90-lecia powstania. Wójt wręczył obu panom sadzonki jabłonki, które (mamy nadzieję) będą najbardziej miododajnymi roślinami w ich ogrodach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B</meta:initial-creator>
    <meta:editing-cycles>3</meta:editing-cycles>
    <meta:creation-date>2023-03-13T13:18:00</meta:creation-date>
    <dc:date>2023-03-14T11:30:11.91</dc:date>
    <meta:editing-duration>PT50S</meta:editing-duration>
    <meta:generator>OpenOffice/4.1.14$Win32 OpenOffice.org_project/4114m1$Build-9811</meta:generator>
    <meta:document-statistic meta:table-count="0" meta:image-count="0" meta:object-count="0" meta:page-count="1" meta:paragraph-count="6" meta:word-count="289" meta:character-count="21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