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text-align="justify"/>
    </style:style>
    <style:style style:name="T2" style:parent-style-name="Domyślnaczcionkaakapitu" style:family="text">
      <style:text-properties style:font-name="Century Gothic" style:font-name-complex="Arial" fo:color="#000000" fo:font-size="10pt" style:font-size-asian="10pt" style:font-size-complex="10pt"/>
    </style:style>
    <style:style style:name="P3" style:parent-style-name="NormalnyWeb" style:family="paragraph">
      <style:paragraph-properties fo:text-align="justify"/>
    </style:style>
    <style:style style:name="T4" style:parent-style-name="Domyślnaczcionkaakapitu" style:family="text">
      <style:text-properties style:font-name="Century Gothic" style:font-name-complex="Arial" fo:color="#000000" fo:font-size="10pt" style:font-size-asian="10pt" style:font-size-complex="10pt"/>
    </style:style>
    <style:style style:name="P5" style:parent-style-name="NormalnyWeb" style:family="paragraph">
      <style:paragraph-properties fo:text-align="justify"/>
    </style:style>
    <style:style style:name="T6" style:parent-style-name="Domyślnaczcionkaakapitu" style:family="text">
      <style:text-properties style:font-name="Century Gothic" style:font-name-complex="Segoe UI" fo:color="#000000" fo:font-size="10pt" style:font-size-asian="10pt" style:font-size-complex="10pt"/>
    </style:style>
    <style:style style:name="T7" style:parent-style-name="Domyślnaczcionkaakapitu" style:family="text">
      <style:text-properties style:font-name="Century Gothic" style:font-name-complex="Arial" fo:color="#000000" fo:font-size="10pt" style:font-size-asian="10pt" style:font-size-complex="10pt"/>
    </style:style>
    <style:style style:name="P8" style:parent-style-name="Standard" style:family="paragraph">
      <style:paragraph-properties fo:text-align="justify"/>
    </style:style>
    <style:style style:name="T9" style:parent-style-name="Domyślnaczcionkaakapitu" style:family="text">
      <style:text-properties style:font-name="Century Gothic" fo:color="#000000" fo:font-size="10pt" style:font-size-asian="10pt" style:font-size-complex="10pt"/>
    </style:style>
    <style:style style:name="P10" style:parent-style-name="Standard" style:family="paragraph">
      <style:paragraph-properties fo:text-align="justify"/>
    </style:style>
    <style:style style:name="T11" style:parent-style-name="Domyślnaczcionkaakapitu" style:family="text">
      <style:text-properties style:font-name="Century Gothic" fo:color="#000000" fo:font-size="10pt" style:font-size-asian="10pt" style:font-size-complex="10pt"/>
    </style:style>
    <style:style style:name="P12" style:parent-style-name="Standard" style:family="paragraph">
      <style:paragraph-properties fo:text-align="justify"/>
    </style:style>
    <style:style style:name="T13" style:parent-style-name="Domyślnaczcionkaakapitu" style:family="text">
      <style:text-properties style:font-name="Century Gothic" fo:color="#000000" fo:font-size="10pt" style:font-size-asian="10pt" style:font-size-complex="10pt"/>
    </style:style>
    <style:style style:name="P14" style:parent-style-name="Standard" style:family="paragraph">
      <style:paragraph-properties fo:text-align="justify"/>
    </style:style>
    <style:style style:name="T15" style:parent-style-name="Domyślnaczcionkaakapitu" style:family="text">
      <style:text-properties style:font-name="Century Gothic" fo:color="#000000" fo:font-size="10pt" style:font-size-asian="10pt" style:font-size-complex="10pt"/>
    </style:style>
    <style:style style:name="P16" style:parent-style-name="Standard" style:family="paragraph">
      <style:paragraph-properties fo:text-align="justify"/>
    </style:style>
    <style:style style:name="T17" style:parent-style-name="Domyślnaczcionkaakapitu" style:family="text">
      <style:text-properties style:font-name="Century Gothic" fo:color="#000000" fo:font-size="10pt" style:font-size-asian="10pt" style:font-size-complex="10pt"/>
    </style:style>
    <style:style style:name="P18" style:parent-style-name="Standard" style:family="paragraph">
      <style:paragraph-properties fo:text-align="justify"/>
    </style:style>
    <style:style style:name="T19" style:parent-style-name="Domyślnaczcionkaakapitu" style:family="text">
      <style:text-properties style:font-name="Century Gothic" fo:color="#000000" fo:font-size="10pt" style:font-size-asian="10pt" style:font-size-complex="10pt"/>
    </style:style>
    <style:style style:name="P20" style:parent-style-name="Standard" style:family="paragraph">
      <style:paragraph-properties fo:text-align="justify"/>
    </style:style>
    <style:style style:name="T21" style:parent-style-name="Domyślnaczcionkaakapitu" style:family="text">
      <style:text-properties style:font-name="Century Gothic" fo:color="#000000" fo:font-size="10pt" style:font-size-asian="10pt" style:font-size-complex="10pt"/>
    </style:style>
    <style:style style:name="T22" style:parent-style-name="Domyślnaczcionkaakapitu" style:family="text">
      <style:text-properties style:font-name="Century Gothic" fo:color="#000000" fo:font-size="10pt" style:font-size-asian="10pt" style:font-size-complex="10pt"/>
    </style:style>
    <style:style style:name="P23" style:parent-style-name="Standard" style:family="paragraph">
      <style:paragraph-properties fo:text-align="justify"/>
      <style:text-properties style:font-name="Century Gothic" fo:color="#000000" fo:font-size="10pt" style:font-size-asian="10pt" style:font-size-complex="10pt"/>
    </style:style>
    <style:style style:name="P24" style:parent-style-name="Standard" style:family="paragraph">
      <style:paragraph-properties fo:text-align="justify"/>
    </style:style>
    <style:style style:name="T25" style:parent-style-name="Domyślnaczcionkaakapitu" style:family="text">
      <style:text-properties style:font-name="Century Gothic" fo:color="#000000" fo:font-size="10pt" style:font-size-asian="10pt" style:font-size-complex="10pt"/>
    </style:style>
    <style:style style:name="P26" style:parent-style-name="Standard" style:family="paragraph">
      <style:paragraph-properties fo:text-align="justify"/>
      <style:text-properties style:font-name="Century Gothic" fo:color="#000000" fo:font-size="10pt" style:font-size-asian="10pt" style:font-size-complex="10pt"/>
    </style:style>
    <style:style style:name="P27" style:parent-style-name="Standard" style:family="paragraph">
      <style:text-properties fo:color="#000000" fo:font-size="12pt" style:font-size-asian="12pt" style:font-size-complex="12pt"/>
    </style:style>
  </office:automatic-styles>
  <office:body>
    <office:text text:use-soft-page-breaks="true">
      <text:p text:style-name="P1"><text:span text:style-name="T2">Józef Żołna ze Świerczyńca. Odnaleziony po latach.</text:span></text:p>
      <text:p text:style-name="P3"><text:span text:style-name="T4">Granitowe krzyże i równo przystrzyżona trawa na małym górskim cmentarzu. Spokój i przytłaczająca pustka wojennej nekropolii, zapomnianej jak wiele innych, jej podobnych. Od zakończenia wojny minęło już przecież prawie 80 lat. </text:span></text:p>
      <text:p text:style-name="P5"><text:span text:style-name="T6">Przy jednym z nagrobków stoi kobieta, w zadumie przyglądając się napisowi na granitowej płycie. </text:span><text:span text:style-name="T7">Jozef Zolna 19.10.1926-15.12.1944. Miał zaledwie 18 lat, młodszy brat jej dziadka. Po tylu latach pierwszy raz ktoś z rodziny przyjechał na ten słowacki kirchoff w miejscowości Humenne.</text:span></text:p>
      <text:p text:style-name="P8"><text:span text:style-name="T9">Józef urodził się w Świerczyńcu, gm. Bojszowy, jako najmłodszy syn Jana i Jadwigi z domu Biolik. W szkole był przeciętnym uczniem, tak jak wielu synów gospodarzy, którzy myślą nie o nauce, a o pracy już od najmłodszych lat. Naukę i tak szybko przerywa wojna, która wybuchła w 1939 roku. Józef nie ma jeszcze wtedy skończonych 13 lat. Zaczynają się nowe czasy i nowa rzeczywistość lat okupacji, z którą trzeba się zmierzyć i po prostu żyć dalej. </text:span></text:p>
      <text:p text:style-name="P10"><text:span text:style-name="T11">Na froncie z roku na rok zaczyna brakować rekrutów. W czerwcu 1941 roku III Rzesza atakuje Związek Radziecki, a na froncie wschodnim potrzeby armii niemieckiej są coraz większe. W marcu 1942 zwerbowany zostaje jego starszy brat Antoni, który w styczniu 1943 roku zostaje ciężko ranny i traci prawą nogę. Najważniejsze jednak, że żyje. W drugiej połowie 1944 przychodzi list, że tym razem to Józuś, bo tak pieszczotliwie zwracała się do niego mama, dostaje powołanie do wojska, choć nie ma wtedy jeszcze ukończonych 18 lat. W domu płacz i lament, przecież Zeflik to jeszcze dziecko. Szybkie szkolenie i wysłanie na front pod granice Słowacji w listopadzie 1944 roku. Życie w domu musi toczyć się dalej. Raz tylko udaje mu się przyjechać na krótką przepustkę, błaga rodzinę, by coś zaradzili, nie chce wracać na front. Ojciec nie może jednak nic zrobić, niestety dezercja Zeflika mogłaby się skończyć dla całej rodziny rozstrzelaniem.</text:span></text:p>
      <text:p text:style-name="P12"><text:span text:style-name="T13">30 grudnia jest wielka uroczystość w rodzinie, żeni się brat Antoni, a wszyscy czekają, aż Józuś pojawi się może na tej uroczystości, że znów dostanie przepustkę. Nie ma jednak z nim kontaktu. Zaraz po weselu przychodzi tragiczna wieść: najmłodszy Zefel zginął na froncie. Żałoba spada na rodzinę Żołna jak grom z jasnego nieba. Według przekazów ustnych Józef miał polec gdzieś pod Makowem Podhalańskim, jednak nie było znane miejsce jego pochówku. Jego grób odnalazła i odwiedziła jako pierwsza z rodziny Katarzyna Żołna-Ryguła w sierpniu 2021 roku. Nie jest to jednak koniec tej historii. </text:span></text:p>
      <text:p text:style-name="P14"><text:span text:style-name="T15">Po jego odnalezieniu, pojawiły się nowe pytania, na które Katarzyna - wnuczka Antoniego, musiała znaleźć odpowiedź. Skąd Józef wziął się na Słowacji i jak zginął? Na te pytania udało się odpowiedzieć dzięki kwerendzie w Bundesarchiv w Berlinie, w którym przechowywane są dokumenty związane ze służbą żołnierzy w Wehrmachcie. Rezultaty poszukiwań przerosły najśmielsze oczekiwania, a wydarzenia ostatnich miesięcy dopisały nowy rozdział i współczesne zakończenie tej historii. </text:span></text:p>
      <text:p text:style-name="P16"><text:span text:style-name="T17">Pierwszy wpis w aktach Józefa odnajdujemy w przyznaniu numeru nieśmiertelnika (identyfikator żołnierza) 5 lipca 1944 roku. Jego jednostką macierzystą jest Infanterie Geschutz Ersatz Kompanie nr 467.</text:span></text:p>
      <text:p text:style-name="P18"><text:span text:style-name="T19">23 października 1944 roku Zeflik trafia jako uzupełnienie do 15. kompanii II batalionu 229. pułku Strzelców Górskich, który znajduje się w odwrocie przed Armią Czerwoną na Słowacji. 14 grudnia w miejscowości Dargow (wschodnia Słowacja) Józef zostaje ciężko ranny, wybuchający blisko granat urywa mu obie nogi oraz lewą rękę. Sanitariusze próbują i tak uratować jego młode życie, jednak w wyniku ciężkich obrażeń Zeflik umiera 15 grudnia 1944 roku w szpitalu polowym w miejscowości Svinica, gdzie też zostaje pochowany.</text:span></text:p>
      <text:p text:style-name="P20"><text:span text:style-name="T21"> Dopiero w 1997 roku zostaje ekshumowany na cmentarz wojskowy w miejscowości Humenne. Podczas ekshumacji został odnaleziony w całości jego nieśmiertelnik. Przedmiot, który identyfikuje każdego żołnierza. Możesz zobaczyć go na załączonych zdjęciach, ponieważ<text:s/></text:span><text:soft-page-break/><text:span text:style-name="T22">fizycznie został wysłany do rodziny Żołna do Świerczyńca w kopercie wraz z dokumentacją archiwalną. Dlatego teraz możemy powiedzieć, że Józef powrócił do domu z wojny po tak wielu latach. </text:span></text:p>
      <text:p text:style-name="P23"/>
      <text:p text:style-name="P24"><text:span text:style-name="T25">Serdecznie podziękowania dla Katarzyny, która udostępniła materiały do tego artykułu. Dziękuję, że mogłem stać z boku i zawsze mogłaś na mnie liczyć podczas zbierania i kompletowania historii Józefa. Dziękuję za emocje, bo ta historia pozostanie na zawsze w mojej pamięci. Niejedna łza spłynęła po policzku, gdy mówiłaś, co przysłali z archiwum. Pomoc w tłumaczeniu z języka niemieckiego Adam Rogalski. </text:span></text:p>
      <text:p text:style-name="P26"/>
      <text:p text:style-name="P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Żołna-Ryguła</meta:initial-creator>
    <dc:creator>UGB</dc:creator>
    <meta:creation-date>2023-03-07T07:42:00Z</meta:creation-date>
    <dc:date>2023-04-13T09:17: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54" meta:character-count="4572" meta:row-count="32" meta:non-whitespace-character-count="3927"/>
  </office:meta>
</office:document-meta>
</file>