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T10" style:parent-style-name="Domyślnaczcionkaakapitu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<text:span text:style-name="T2">"Moja śląskość jest teraz organiczna",</text:span></text:p>
      <text:p text:style-name="P3">czyli spotkanie ze Zbigniewem Rokitą.</text:p>
      <text:p text:style-name="P4"/>
      <text:p text:style-name="P5"/>
      <text:p text:style-name="P6"><text:tab/>22 lutego, w ramach realizacji projektu "Pokolenia BLISKO siebie – spotkania z historią w tle", w<text:s/>Bibliotece odbyło się spotkanie z laureatem Nagrody Literackiej Nagrody 2021 za książkę "Kajś. Opowieść o Górnym Śląsku". I już w tym miejscu zachęcamy do lektury tego reportażu w języku polskim lub jego śląskiej wersji "Kajś. Gyszichta<text:s/>ô Gōrnym Ślōnsku"!<text:s/>Znajdziecie tu swoistą kotwicę, o którą można się zaczepić zgłębiając historię, swoiste dziedzictwo i różnorodność naszego hajmatu. Jest tu dawka wiedzy, ale też wiele emocji i wspomnień (jest również Alojzy Lysko i nasze Bojszowy).</text:p>
      <text:p text:style-name="P7"><text:tab/>Jak stwierdził sam autor, spotkanie było nietypowe, bo nie było kolejnym "odpytywaniem" z treści książki. A zadbał o to prowadzący – Aleksander Lysko. Pytania i odpowiedzi na nie nie były oczywiste, wymagały chwili zastanowienia zarówno u naszego Gościa, jak i wszystkich na sali.<text:s/><text:tab/>Przez niemal dwie godziny byliśmy świadkami rozważań i dyskusji na temat Śląska i Ślązaków.<text:s/><text:span text:style-name="T8">Tożsamość etniczną można skonstruować. Ja skonstruowałem swoją śląskość. Nie było to łatwe. Śląskość była dla mnie nieistotna, nieciekawa. To była praca, żeby<text:s/></text:span><text:span text:style-name="T9">ją uszanować, polubić. Na początku musiałem ją sobie wmawiać, teraz jest organiczna -<text:s/></text:span>czy ta wypowiedź Z. Rokity nie pasuje do wielu z urodzonych już w latach '80 i '90 ubiegłego wieku? <text:s/>Czy jest szansa, że jeszcze młodsi też wykonają tę "pracę"? A. Lysko<text:s/>zauważył m.in., że nadal wymaga się od Ślązaków dookreślenia: czy przeważają tu sympatie propolskie czy proniemieckie; mogą przez to powstawać konflikty. Ale autor zauważył tego plusy – próba poróżnienia Ślązaków ma pozytywny potencjał, bo jest dyskusja, jest ruch, bo<text:s/><text:span text:style-name="T10">najgorsze jest ignorowanie Ślązaków, a nawet negatywne tezy upodmiatawiają</text:span>.<text:s/><text:s text:c="2"/></text:p>
      <text:p text:style-name="P11"><text:tab/>W ten środowy wieczór padło wiele mądrych i ciekawych zdań nakłaniąjących do przemyśleń o tym co było, jest i co może być. Nie sposób przytoczyć ich tu wszystkich.<text:s/>My zostawiamy Czytelników z jednym z nich:<text:s/><text:span text:style-name="T12">Ślązacy tyle stworzyli nie zapisując się do żadnego narodu... Czy niechcący nie osiągnęliśmy czegoś spektakularnego?</text:span></text:p>
      <text:p text:style-name="P13"/>
      <text:p text:style-name="P14">"Dofinansowano ze środków Ministra Kultury i Dziedzictwa Narodowego w ramach realizacji Narodowego Programu Rozwoju Czytelnictwa 2.0 na lata 2021-2025"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</meta:initial-creator>
    <dc:creator>Izabela</dc:creator>
    <meta:creation-date>2009-04-16T11:32:00Z</meta:creation-date>
    <dc:date>2023-03-13T08:57:00Z</dc:date>
    <meta:template xlink:href="Normal" xlink:type="simple"/>
    <meta:editing-cycles>1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80" meta:row-count="16" meta:non-whitespace-character-count="1958"/>
  </office:meta>
</office:document-meta>
</file>