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fo:line-height="150%"/>
    </style:style>
    <style:style style:name="T2" style:parent-style-name="Domyślnaczcionkaakapitu" style:family="text">
      <style:text-properties style:font-name="Century Gothic" fo:font-weight="bold" style:font-weight-asian="bold" style:font-weight-complex="bold" fo:font-size="10pt" style:font-size-asian="10pt" style:font-size-complex="10pt"/>
    </style:style>
    <style:style style:name="P3" style:parent-style-name="Standard" style:family="paragraph">
      <style:paragraph-properties fo:text-align="justify" fo:margin-bottom="0in" fo:line-height="150%"/>
    </style:style>
    <style:style style:name="T4" style:parent-style-name="Domyślnaczcionkaakapitu" style:family="text">
      <style:text-properties style:font-name="Century Gothic" fo:font-weight="bold" style:font-weight-asian="bold" style:font-weight-complex="bold" fo:font-size="10pt" style:font-size-asian="10pt" style:font-size-complex="10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Century Gothic" fo:font-weight="bold" style:font-weight-asian="bold" style:font-weight-complex="bold" fo:font-size="10pt" style:font-size-asian="10pt" style:font-size-complex="10pt"/>
    </style:style>
    <style:style style:name="P7" style:parent-style-name="Standard" style:family="paragraph">
      <style:paragraph-properties fo:text-align="justify" fo:margin-bottom="0in" fo:line-height="150%"/>
      <style:text-properties style:font-name="Century Gothic" fo:font-weight="bold" style:font-weight-asian="bold" style:font-weight-complex="bold" fo:font-size="10pt" style:font-size-asian="10pt" style:font-size-complex="10pt"/>
    </style:style>
    <style:style style:name="P8" style:parent-style-name="Standard" style:family="paragraph">
      <style:paragraph-properties fo:text-align="justify" fo:margin-bottom="0in" fo:line-height="150%"/>
    </style:style>
    <style:style style:name="T9" style:parent-style-name="Domyślnaczcionkaakapitu" style:family="text">
      <style:text-properties style:font-name="Century Gothic" fo:font-weight="bold" style:font-weight-asian="bold" style:font-weight-complex="bold" fo:font-size="10pt" style:font-size-asian="10pt" style:font-size-complex="10pt"/>
    </style:style>
    <style:style style:name="T10" style:parent-style-name="Domyślnaczcionkaakapitu" style:family="text">
      <style:text-properties style:font-name="Century Gothic" fo:font-size="10pt" style:font-size-asian="10pt" style:font-size-complex="10pt"/>
    </style:style>
    <style:style style:name="P11" style:parent-style-name="Standard" style:family="paragraph">
      <style:paragraph-properties fo:text-align="justify" fo:margin-bottom="0in" fo:line-height="150%"/>
    </style:style>
    <style:style style:name="T12" style:parent-style-name="Domyślnaczcionkaakapitu" style:family="text">
      <style:text-properties style:font-name="Century Gothic" fo:font-weight="bold" style:font-weight-asian="bold" style:font-weight-complex="bold" fo:font-size="10pt" style:font-size-asian="10pt" style:font-size-complex="10pt"/>
    </style:style>
    <style:style style:name="T13" style:parent-style-name="Domyślnaczcionkaakapitu" style:family="text">
      <style:text-properties style:font-name="Century Gothic" fo:font-size="10pt" style:font-size-asian="10pt" style:font-size-complex="10pt"/>
    </style:style>
    <style:style style:name="P14" style:parent-style-name="Standard" style:family="paragraph">
      <style:paragraph-properties fo:text-align="justify" fo:margin-bottom="0in" fo:line-height="150%"/>
    </style:style>
    <style:style style:name="T15" style:parent-style-name="Domyślnaczcionkaakapitu" style:family="text">
      <style:text-properties style:font-name="Century Gothic" fo:font-weight="bold" style:font-weight-asian="bold" style:font-weight-complex="bold" fo:font-size="10pt" style:font-size-asian="10pt" style:font-size-complex="10pt"/>
    </style:style>
    <style:style style:name="T16" style:parent-style-name="Domyślnaczcionkaakapitu" style:family="text">
      <style:text-properties style:font-name="Century Gothic" fo:font-size="10pt" style:font-size-asian="10pt" style:font-size-complex="10pt"/>
    </style:style>
    <style:style style:name="P17" style:parent-style-name="Standard" style:family="paragraph">
      <style:paragraph-properties fo:text-align="justify" fo:margin-bottom="0in" fo:line-height="150%"/>
    </style:style>
    <style:style style:name="T18" style:parent-style-name="Domyślnaczcionkaakapitu" style:family="text">
      <style:text-properties style:font-name="Century Gothic" fo:font-weight="bold" style:font-weight-asian="bold" style:font-weight-complex="bold" fo:font-size="10pt" style:font-size-asian="10pt" style:font-size-complex="10pt"/>
    </style:style>
    <style:style style:name="T19" style:parent-style-name="Domyślnaczcionkaakapitu" style:family="text">
      <style:text-properties style:font-name="Century Gothic" fo:font-size="10pt" style:font-size-asian="10pt" style:font-size-complex="10pt"/>
    </style:style>
    <style:style style:name="P20" style:parent-style-name="Standard" style:family="paragraph">
      <style:paragraph-properties fo:text-align="justify" fo:margin-bottom="0in" fo:line-height="150%"/>
    </style:style>
    <style:style style:name="T21" style:parent-style-name="Domyślnaczcionkaakapitu" style:family="text">
      <style:text-properties style:font-name="Century Gothic" fo:font-weight="bold" style:font-weight-asian="bold" style:font-weight-complex="bold" fo:font-size="10pt" style:font-size-asian="10pt" style:font-size-complex="10pt"/>
    </style:style>
    <style:style style:name="T22" style:parent-style-name="Domyślnaczcionkaakapitu" style:family="text">
      <style:text-properties style:font-name="Century Gothic" fo:font-size="10pt" style:font-size-asian="10pt" style:font-size-complex="10pt"/>
    </style:style>
    <style:style style:name="P23" style:parent-style-name="Standard" style:family="paragraph">
      <style:paragraph-properties fo:text-align="justify" fo:margin-bottom="0in" fo:line-height="150%"/>
    </style:style>
    <style:style style:name="T24" style:parent-style-name="Domyślnaczcionkaakapitu" style:family="text">
      <style:text-properties style:font-name="Century Gothic" fo:font-weight="bold" style:font-weight-asian="bold" style:font-weight-complex="bold" fo:font-size="10pt" style:font-size-asian="10pt" style:font-size-complex="10pt"/>
    </style:style>
    <style:style style:name="P25" style:parent-style-name="Standard" style:family="paragraph">
      <style:paragraph-properties fo:text-align="justify" fo:margin-bottom="0in" fo:line-height="150%"/>
    </style:style>
    <style:style style:name="T26" style:parent-style-name="Domyślnaczcionkaakapitu" style:family="text">
      <style:text-properties style:font-name="Century Gothic" fo:font-size="10pt" style:font-size-asian="10pt" style:font-size-complex="10pt"/>
    </style:style>
    <style:style style:name="P27" style:parent-style-name="Standard" style:family="paragraph">
      <style:paragraph-properties fo:text-align="justify" fo:margin-bottom="0in" fo:line-height="150%"/>
    </style:style>
    <style:style style:name="T28" style:parent-style-name="Domyślnaczcionkaakapitu" style:family="text">
      <style:text-properties style:font-name="Century Gothic" fo:font-weight="bold" style:font-weight-asian="bold" style:font-weight-complex="bold" fo:font-size="10pt" style:font-size-asian="10pt" style:font-size-complex="10pt"/>
    </style:style>
    <style:style style:name="T29" style:parent-style-name="Domyślnaczcionkaakapitu" style:family="text">
      <style:text-properties style:font-name="Century Gothic" fo:font-size="10pt" style:font-size-asian="10pt" style:font-size-complex="10pt"/>
    </style:style>
    <style:style style:name="P30" style:parent-style-name="Standard" style:family="paragraph">
      <style:paragraph-properties fo:text-align="justify" fo:margin-bottom="0in" fo:line-height="150%"/>
    </style:style>
    <style:style style:name="T31" style:parent-style-name="Domyślnaczcionkaakapitu" style:family="text">
      <style:text-properties style:font-name="Century Gothic" fo:font-weight="bold" style:font-weight-asian="bold" style:font-weight-complex="bold" fo:font-size="10pt" style:font-size-asian="10pt" style:font-size-complex="10pt"/>
    </style:style>
    <style:style style:name="T32" style:parent-style-name="Domyślnaczcionkaakapitu" style:family="text">
      <style:text-properties style:font-name="Century Gothic" fo:font-size="10pt" style:font-size-asian="10pt" style:font-size-complex="10pt"/>
    </style:style>
    <style:style style:name="P33" style:parent-style-name="Standard" style:family="paragraph">
      <style:paragraph-properties fo:text-align="justify" fo:margin-bottom="0in" fo:line-height="150%"/>
    </style:style>
    <style:style style:name="T34" style:parent-style-name="Domyślnaczcionkaakapitu" style:family="text">
      <style:text-properties style:font-name="Century Gothic" fo:font-weight="bold" style:font-weight-asian="bold" style:font-weight-complex="bold" fo:font-size="10pt" style:font-size-asian="10pt" style:font-size-complex="10pt"/>
    </style:style>
    <style:style style:name="P35" style:parent-style-name="Standard" style:family="paragraph">
      <style:paragraph-properties fo:text-align="justify" fo:margin-bottom="0in" fo:line-height="150%"/>
    </style:style>
    <style:style style:name="T36" style:parent-style-name="Domyślnaczcionkaakapitu" style:family="text">
      <style:text-properties style:font-name="Century Gothic" fo:font-size="10pt" style:font-size-asian="10pt" style:font-size-complex="10pt"/>
    </style:style>
    <style:style style:name="P37" style:parent-style-name="Standard" style:family="paragraph">
      <style:paragraph-properties fo:text-align="justify" fo:margin-bottom="0in" fo:line-height="150%"/>
    </style:style>
    <style:style style:name="T38" style:parent-style-name="Domyślnaczcionkaakapitu" style:family="text">
      <style:text-properties style:font-name="Century Gothic" fo:font-weight="bold" style:font-weight-asian="bold" style:font-weight-complex="bold" fo:font-size="10pt" style:font-size-asian="10pt" style:font-size-complex="10pt"/>
    </style:style>
    <style:style style:name="P39" style:parent-style-name="Standard" style:family="paragraph">
      <style:text-properties style:font-name="Century Gothic" fo:font-size="10pt" style:font-size-asian="10pt" style:font-size-complex="10pt"/>
    </style:style>
    <style:style style:name="P40" style:parent-style-name="Standard" style:family="paragraph">
      <style:text-properties style:font-name="Century Gothic" fo:font-weight="bold" style:font-weight-asian="bold" style:font-weight-complex="bold" fo:font-size="10pt" style:font-size-asian="10pt" style:font-size-complex="10pt"/>
    </style:style>
    <style:style style:name="T41" style:parent-style-name="Domyślnaczcionkaakapitu" style:family="text">
      <style:text-properties style:font-name="Century Gothic" fo:font-size="10pt" style:font-size-asian="10pt" style:font-size-complex="10pt"/>
    </style:style>
    <style:style style:name="T42" style:parent-style-name="Domyślnaczcionkaakapitu" style:family="text">
      <style:text-properties style:font-name="Century Gothic" fo:font-size="10pt" style:font-size-asian="10pt" style:font-size-complex="10pt"/>
    </style:style>
    <style:style style:name="T43" style:parent-style-name="Domyślnaczcionkaakapitu" style:family="text">
      <style:text-properties style:font-name="Century Gothic" fo:font-weight="bold" style:font-weight-asian="bold" style:font-weight-complex="bold" fo:font-size="10pt" style:font-size-asian="10pt" style:font-size-complex="10pt"/>
    </style:style>
    <style:style style:name="T44" style:parent-style-name="Domyślnaczcionkaakapitu" style:family="text">
      <style:text-properties style:font-name="Century Gothic" fo:font-size="10pt" style:font-size-asian="10pt" style:font-size-complex="10pt"/>
    </style:style>
    <style:style style:name="P45" style:parent-style-name="Standard" style:family="paragraph">
      <style:paragraph-properties fo:text-align="justify" fo:margin-bottom="0in" fo:line-height="150%"/>
    </style:style>
    <style:style style:name="T46" style:parent-style-name="Domyślnaczcionkaakapitu" style:family="text">
      <style:text-properties style:font-name="Century Gothic" fo:font-weight="bold" style:font-weight-asian="bold" style:font-weight-complex="bold" fo:font-size="10pt" style:font-size-asian="10pt" style:font-size-complex="10pt"/>
    </style:style>
  </office:automatic-styles>
  <office:body>
    <office:text text:use-soft-page-breaks="true">
      <text:p text:style-name="P1"><text:span text:style-name="T2">Człowiek z pasją</text:span></text:p>
      <text:p text:style-name="P3"><text:span text:style-name="T4">Yma…i niy ino!</text:span></text:p>
      <text:p text:style-name="P5"><text:span text:style-name="T6">Drewno, mosiądz, miedź, jadeit, stal nierdzewna, czy węgiel. To materiał, z którym pracuje mieszkaniec Bojszów Grzegorz Czarnynoga. Spod jego ręki wychodzą nietuzinkowe, oryginalne prace. Jedną z nich jest wyjątkowa „Yma Boyschow”.</text:span></text:p>
      <text:p text:style-name="P7"/>
      <text:p text:style-name="P8"><text:span text:style-name="T9">Interesuje się Pan szeroko pojętą sztuką – grafiką, malarstwem, rzeźbą. Ta ostatnia jest chyba najbliższa – dlaczego?</text:span></text:p>
      <text:p text:style-name="Standard"><text:span text:style-name="T10">Rzeźba, relief, metaloplastyka - to metal do mnie przemawia. W kawałku metalu umiem dojrzeć zarys, czasem więcej niż zarys, kształt postaci, rzeczy. To że pracuję z metalem w życiu zawodowym pewnie też ma na to wpływ.</text:span></text:p>
      <text:p text:style-name="P11"><text:span text:style-name="T12">Kiedy zaczęła się Pana przygoda z tym rzemiosłem?</text:span></text:p>
      <text:p text:style-name="Standard"><text:span text:style-name="T13">Moja przygoda z rzeźbą rozpoczęła się równo 10 lat temu, wynikało to z chęci posiadania jednej z prac francuskiego rysownika J.J. Grandville. A jestem z tego pokolenia, że jeżeli czegoś nie masz, a chcesz, to zrób sobie. Z rysowaniem od zawsze kiepsko mi szło, a jakoś musiałem sobie poradzić. Mój nieudolny szkic potraktowałem jako rysunek techniczny, powoli obrabiałem stalowy kawałek materiału aż do uzyskania efektu, z którego byłem zadowolony. Złapałem po prostu bakcyla. Z biegiem czasu stal wymieniłem na miedź dlatego, że jest łatwiejsza w obróbce i przy pomocy chemii można nadać jej piękne kolory patyny.</text:span></text:p>
      <text:p text:style-name="P14"><text:span text:style-name="T15">W swoich pracach łączy Pan wiele technik – <text:s/>miedź, mosiądz, węgiel, czy drewno. Skąd tego typu pomysły, inspiracje?</text:span></text:p>
      <text:p text:style-name="Standard"><text:span text:style-name="T16">Każdy z materiałów w moich pracach ma swoje zastosowanie. Plastry drewna używam jako podobrazie, elementu spajającego całość. Miedź i jej stopy to główny materiał, na którym pracuję oraz któremu najwięcej poświęcam czasu. Pozostałe materiały takie jak kamienie, węgiel, szkło dopełniają całości</text:span></text:p>
      <text:p text:style-name="P17"><text:span text:style-name="T18">Twórczość którego artysty jest dla Pana szczególnie cenna?</text:span></text:p>
      <text:p text:style-name="Standard"><text:span text:style-name="T19">Polecę tu może schematem, ale moim inspiratorem, wzorem jest mistrz Beksiński. U tego artysty mamy i obraz i grafiki i rzeźby, czyli to co mnie urzeka. Byłem już na jego kilkunastu wystawach. Niektóre obrazy widziałem „na żywo” kilka razy, a ciągle coś nowego potrafię w nich odnaleźć.</text:span></text:p>
      <text:p text:style-name="P20"><text:span text:style-name="T21">Czy ta pasja jest czasochłonna? Co zajmuje najwięcej czasu?</text:span></text:p>
      <text:p text:style-name="Standard"><text:span text:style-name="T22">Chyba tak naprawdę nie jestem w stanie określić czasu pracy dla moich reliefów. Bywa tak, że po miesiącu stwierdzam, że wszystko jest gotowe, ale przychodzi też czas na zmianę koncepcji wizji. Prac nie sprzedaję, więc na szczęście nie musiałem nigdy wyliczać czasu spędzonego nad danym tworem.</text:span></text:p>
      <text:p text:style-name="P23"><text:span text:style-name="T24">Jak wygląda proces tworzenia rzeźby?</text:span></text:p>
      <text:p text:style-name="P25"><text:span text:style-name="T26">W moich rzeźbach regularnością jest tylko to, że jako pierwsza powstaje głowa postaci, a jako ostatni dobierany jest plaster drewna. Cała reszta zazwyczaj ma charakter zmienny i chaotyczny.</text:span></text:p>
      <text:p text:style-name="P27"><text:span text:style-name="T28">Jedną z Pana prac jest „Yma Boyschow” – proszę szerzej opowiedzieć o tym dziele: z czego jest wykonane, co sprawiło najwięcej trudności w wykonaniu, skąd pomysł na nazwę?</text:span></text:p>
      <text:soft-page-break/>
      <text:p text:style-name="Standard"><text:span text:style-name="T29">Nie tylko wyglądem stroju śląskiego, ale przede wszystkim tytułem chciałem mocno podkreślić identyfikację z moją małą ojczyzną. Yma Boyschow wypatrująca swego karlusa, który lada moment ma przyjść z szychty. Wysoko nad jej głową znajduje się czarne złoto, symbol siły i bogactwa naszego regionu. Na dole po jej prawej stronie możemy zaobserwować herb Bojszów, jako ziarno w ziemi, z którego wyrasta piękny kwiat.</text:span></text:p>
      <text:p text:style-name="P30"><text:span text:style-name="T31">Jak na tę pasję reagują najbliżsi członkowie rodziny?</text:span></text:p>
      <text:p text:style-name="Standard"><text:span text:style-name="T32">Raczej nie ma większych emocji u mnie w rodzinie, gdyż na przestrzeni tych 10 lat wszyscy zdążyli się przyzwyczaić, że zamiast oglądać TV schodzę do piwnicy coś tam podłubać.</text:span></text:p>
      <text:p text:style-name="P33"><text:span text:style-name="T34">Co robi Pan ze swoimi pracami?</text:span></text:p>
      <text:p text:style-name="P35"><text:span text:style-name="T36">Kilka z prac na życzenie małżonki zawiesiłem na ścianie, natomiast resztę magazynuję na strychu.</text:span></text:p>
      <text:p text:style-name="P37"><text:span text:style-name="T38">Nad czym pracuje Pan obecnie?</text:span></text:p>
      <text:p text:style-name="P39">Mam kilka rozpoczętych rzeźb, jedna z nich jest "Prześliczna Maud" inspirowana wierszem Marii Konopnickiej o tym samym tytule. Właśnie ukończyłem jedną rzeźbę, której nadałem tytuł "Przy ul. Łukasza 12/24". Odnosi się ona do fragmentu z Pisma Świętego (Łk12, 24), który niesie ze sobą niezwykły przekaz pełen nadziei.</text:p>
      <text:p text:style-name="P40">Czy któraś z prac ma swoją niesamowitą historię?</text:p>
      <text:p text:style-name="Standard"><text:span text:style-name="T41">Wykonałem kiedyś rzeźbę, która była inspirowania książką „Dziecko Ciemności” brytyjskiego pisarza Grahama Mastertona. Wysłałem</text:span><text:span text:style-name="T42"><text:s/>zdjęcie autorowi, a on z kolei opublikował je na swoim profilu FB. Otrzymałem również książkę z dedykacją i autografem Masterona.</text:span></text:p>
      <text:p text:style-name="Standard"><text:span text:style-name="T43">Gdzie zdobywa Pan materiał?</text:span></text:p>
      <text:p text:style-name="Standard"><text:span text:style-name="T44">Lwią część z tego co mam kupuję z drugiej ręki. Niestety niektóre elementy, takie jak pałeczki do lutowania na twardo muszę kupować w sklepie. Mam jeszcze jedno źródło, a tym źródłem są moi znajomi czy przyjaciele, oddają mi swoje stare bibeloty mosiężne czy rurki CO, które muszą wymienić. Czasami ktoś przynosi mi malutki kawałek i z nieśmiałością proponuje, żebym zabrał do tych moich "chłopków". To wszystko jest niezwykle miłe i stymuluje do działania. Oczywiście wszystkim za to gorąco dziękuję.</text:span></text:p>
      <text:p text:style-name="P45"><text:span text:style-name="T46">Nie pozostaje nam nic innego jak życzyć większego grona hojnych znajomych, którzy przekażą cenny materiał, by mogły powstać kolejne niepowtarzalne pra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B</meta:initial-creator>
    <dc:creator>UGB</dc:creator>
    <meta:creation-date>2023-03-07T08:57:00Z</meta:creation-date>
    <dc:date>2023-03-07T09:11:00Z</dc:date>
    <meta:template xlink:href="Normal" xlink:type="simple"/>
    <meta:editing-cycles>3</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97" meta:character-count="4873" meta:row-count="34" meta:non-whitespace-character-count="4185"/>
  </office:meta>
</office:document-meta>
</file>