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loext:opacity="0%" style:font-name="Arial" fo:font-size="11pt" fo:language="pl" fo:country="PL" fo:font-weight="normal" officeooo:rsid="0327d2a9" officeooo:paragraph-rsid="00234f3f" style:letter-kerning="true" style:font-name-asian="Liberation Serif1" style:font-size-asian="11pt" style:language-asian="hi" style:country-asian="IN" style:font-weight-asian="normal" style:font-name-complex="Liberation Serif1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02198f" officeooo:paragraph-rsid="002b227f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05c978" officeooo:paragraph-rsid="002b227f" style:font-size-asian="11pt" style:font-size-complex="11pt"/>
    </style:style>
    <style:style style:name="P4" style:family="paragraph" style:parent-style-name="Standard">
      <style:text-properties fo:color="#000000" loext:opacity="100%" style:font-name="Arial" fo:font-size="11pt" fo:font-weight="normal" officeooo:rsid="064bdaf8" officeooo:paragraph-rsid="002b227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64bdaf8" officeooo:paragraph-rsid="002b227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633f07a" officeooo:paragraph-rsid="002b227f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02198f" officeooo:paragraph-rsid="002b227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05c978" officeooo:paragraph-rsid="002b227f" style:font-size-asian="11pt" style:font-weight-asian="normal" style:font-size-complex="11pt" style:font-weight-complex="normal"/>
    </style:style>
    <style:style style:name="P9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font-name="Arial" fo:font-size="11pt" fo:font-weight="normal" officeooo:rsid="07b15ec9" officeooo:paragraph-rsid="002d3770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7b15ec9" officeooo:paragraph-rsid="002d3770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7b71a7c" officeooo:paragraph-rsid="002d377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7b82b35" officeooo:paragraph-rsid="002d3770" style:font-size-asian="11pt" style:font-weight-asian="normal" style:font-size-complex="11pt" style:font-weight-complex="normal"/>
    </style:style>
    <style:style style:name="T1" style:family="text">
      <style:text-properties officeooo:rsid="05d9ff2f"/>
    </style:style>
    <style:style style:name="T2" style:family="text">
      <style:text-properties officeooo:rsid="0620fbeb"/>
    </style:style>
    <style:style style:name="T3" style:family="text">
      <style:text-properties officeooo:rsid="061f3088"/>
    </style:style>
    <style:style style:name="T4" style:family="text">
      <style:text-properties officeooo:rsid="063b6d6e"/>
    </style:style>
    <style:style style:name="T5" style:family="text">
      <style:text-properties officeooo:rsid="002b227f"/>
    </style:style>
    <style:style style:name="T6" style:family="text">
      <style:text-properties fo:color="#000000" loext:opacity="100%" fo:font-weight="normal" style:font-weight-asian="normal" style:font-weight-complex="normal"/>
    </style:style>
    <style:style style:name="T7" style:family="text">
      <style:text-properties officeooo:rsid="07c23f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0.12. BOJSZOWY, groźby karalne pozbawienia życia i zdrowia kierowane telefonicznie przez nn sprawcę.</text:p>
      <text:p text:style-name="P10"/>
      <text:p text:style-name="P11">23.12. BOJSZOWY, UL. RUCHU OPORU, na terenie własnej posesji, podczas naprawy samochodu 38-letni mężczyzna został przygnieciony przez pojazd, który był podniesiony na lewarku. W wyniku odniesionych obrażeń mężczyzna poniósł śmierć na miejscu.</text:p>
      <text:p text:style-name="P11"/>
      <text:p text:style-name="P12">28.12. oszustwo internetowe ze skutkiem w BOJSZOWACH – za pośrednictwem strony internetowej „zamówienia.pl” nieznany sprawca przy sprzedaży węgla doprowadził osobę zawiadamiając<text:span text:style-name="T7">ą</text:span> do niekorzystnego rozporządzenia pieniędzmi w kwocie 2955 zł.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04T10:52:36.557000000</dc:date>
    <meta:editing-duration>PT2H18M59S</meta:editing-duration>
    <meta:editing-cycles>29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" meta:word-count="73" meta:character-count="583" meta:non-whitespace-character-count="512"/>
  </office:meta>
</office:document-meta>
</file>