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top="0.1666in" fo:margin-bottom="0in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5.343in"/>
    </style:style>
    <style:style style:name="TableColumn6" style:family="table-column">
      <style:table-column-properties style:column-width="5.343in"/>
    </style:style>
    <style:style style:name="Table4" style:family="table">
      <style:table-properties style:width="10.6861in" fo:margin-left="-0.0034in" table:align="left"/>
    </style:style>
    <style:style style:name="TableRow7" style:family="table-row">
      <style:table-row-properties style:min-row-height="0.22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</style:style>
    <style:style style:name="T14" style:parent-style-name="Domyślnaczcionkaakapitu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2.631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1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2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3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4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5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/>
      <style:text-properties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36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7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8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39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41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text-indent="0.4916in"/>
      <style:text-properties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fo:margin-bottom="0in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TableRow49" style:family="table-row">
      <style:table-row-properties style:min-row-height="0.206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</style:style>
    <style:style style:name="T52" style:parent-style-name="Domyślnaczcionkaakapitu" style:family="text">
      <style:text-properties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56" style:parent-style-name="Domyślnaczcionkaakapitu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3.16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bottom="0in"/>
      <style:text-properties fo:font-size="10pt" style:font-size-asian="10pt" style:font-size-complex="10pt"/>
    </style:style>
    <style:style style:name="P61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P62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P63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P64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P65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P66" style:parent-style-name="Akapitzlistą" style:list-style-name="LFO1" style:family="paragraph">
      <style:paragraph-properties fo:margin-bottom="0in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/>
      <style:text-properties fo:font-size="16pt" style:font-size-asian="16pt" style:font-size-complex="16pt"/>
    </style:style>
    <style:style style:name="P70" style:parent-style-name="Akapitzlistą" style:family="paragraph">
      <style:paragraph-properties fo:text-align="justify" fo:margin-bottom="0in"/>
      <style:text-properties fo:font-size="16pt" style:font-size-asian="16pt" style:font-size-complex="16pt"/>
    </style:style>
    <style:style style:name="P71" style:parent-style-name="Akapitzlistą" style:family="paragraph">
      <style:paragraph-properties fo:text-align="justify" fo:margin-bottom="0in"/>
      <style:text-properties fo:font-size="16pt" style:font-size-asian="16pt" style:font-size-complex="16pt"/>
    </style:style>
    <style:style style:name="P72" style:parent-style-name="Akapitzlistą" style:family="paragraph">
      <style:paragraph-properties fo:text-align="justify" fo:margin-bottom="0in"/>
      <style:text-properties fo:font-size="14pt" style:font-size-asian="14pt" style:font-size-complex="14pt"/>
    </style:style>
    <style:style style:name="P73" style:parent-style-name="Akapitzlistą" style:list-style-name="LFO2" style:family="paragraph">
      <style:paragraph-properties fo:text-align="center" fo:margin-bottom="0in"/>
    </style:style>
    <style:style style:name="T7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Akapitzlistą" style:family="paragraph">
      <style:paragraph-properties fo:text-align="center" fo:margin-bottom="0in"/>
    </style:style>
    <style:style style:name="T7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ZBIÓRKA ODPADÓW WIELKOGABARYTOWYCH</text:p>
      <text:p text:style-name="P2">WYSTAWIENIA ODPADÓW WIELKOGABARYTOWYCH ORAZ ELEKTROODPADÓW PRZED BRAMY POSESJI NALEŻY DOKONAĆ<text:s/><text:span text:style-name="T3">DO GODZINY 6:00 W DZIEŃ PLANOWANEJ ZBIÓRKI MOBILNEJ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O ODPADÓW WIELKOGABARYTOWYCH<text:s/></text:span><text:span text:style-name="T11">ZALICZAMY</text:span></text:p>
          </table:table-cell>
          <table:table-cell table:style-name="TableCell12">
            <text:p text:style-name="P13"><text:span text:style-name="T14">DO ODPADÓW<text:s/></text:span><text:span text:style-name="T15">WIELKOGABARYTOWYCH<text:s/></text:span><text:span text:style-name="T16">NIE ZALICZAMY</text:span></text:p>
          </table:table-cell>
        </table:table-row>
        <table:table-row table:style-name="TableRow17">
          <table:table-cell table:style-name="TableCell18">
            <text:p text:style-name="P19"/>
            <text:list text:style-name="LFO1" text:continue-numbering="true">
              <text:list-item>
                <text:p text:style-name="P20">MEBLE, STOŁY, KRZESŁA, FOTELE, ŁÓŻKA<text:s/></text:p>
              </text:list-item>
              <text:list-item>
                <text:p text:style-name="P21">SOFY, MATERACE, KOŁDRY</text:p>
              </text:list-item>
              <text:list-item>
                <text:p text:style-name="P22">DYWANY, WYKŁADZINY DYWANOWE</text:p>
              </text:list-item>
              <text:list-item>
                <text:p text:style-name="P23">DESKI DO PRASOWANIA</text:p>
              </text:list-item>
              <text:list-item>
                <text:p text:style-name="P24">DESKI SEDESOWE (POD WARUNKIEM, ŻE NIE SĄ CERAMICZNE)</text:p>
              </text:list-item>
              <text:list-item>
                <text:p text:style-name="P25">GARNKI WIĘKSZYCH ROZMIARÓW</text:p>
              </text:list-item>
              <text:list-item>
                <text:p text:style-name="P26">WALIZKI<text:s/></text:p>
              </text:list-item>
              <text:list-item>
                <text:p text:style-name="P27">HAMAKI,<text:s/>PARASOLE OGRODOWE<text:s/></text:p>
              </text:list-item>
              <text:list-item>
                <text:p text:style-name="P28">FOLIA OGRODOWA<text:s/></text:p>
              </text:list-item>
              <text:list-item>
                <text:p text:style-name="P29">ROWERY, HULAJNOGI, WÓZKI<text:s/></text:p>
              </text:list-item>
              <text:list-item>
                <text:p text:style-name="P30">ZABAWKI DZIECIĘCE<text:s/></text:p>
              </text:list-item>
              <text:list-item>
                <text:p text:style-name="P31">CHOINKI Z TWORZYWA SZTUCZNEGO<text:s/></text:p>
              </text:list-item>
              <text:list-item>
                <text:p text:style-name="P32">POJEDYNCZE PALETY (DO KILKU SZTUK Z PRZYWIEZIONYCH PRODUKTÓW<text:s/></text:p>
              </text:list-item>
            </text:list>
            <text:p text:style-name="P33">O DUŻYCH GABARYTACH TAKICH JAK PRALKA, LODÓWKA ITP.)</text:p>
          </table:table-cell>
          <table:table-cell table:style-name="TableCell34">
            <text:p text:style-name="P35"/>
            <text:list text:style-name="LFO2" text:continue-numbering="true">
              <text:list-item>
                <text:p text:style-name="P36">CZĘŚCI SAMOCHODOWYCH</text:p>
              </text:list-item>
              <text:list-item>
                <text:p text:style-name="P37">MOTOROWERÓW</text:p>
              </text:list-item>
              <text:list-item>
                <text:p text:style-name="P38">ODPADÓW OGRODOWYCH</text:p>
              </text:list-item>
              <text:list-item>
                <text:p text:style-name="P39">WORKÓW NA ŚMIECI, KARTONÓW Z ODPADAMI DOMOWYMI (MAŁE PRZEDMIOTY<text:s/></text:p>
              </text:list-item>
            </text:list>
            <text:p text:style-name="P40">LUB ŚMIECI MIESZCZĄCE SIĘ W POJEMNIKU LUB WORKU NA ODPADY)</text:p>
            <text:list text:style-name="LFO2" text:continue-numbering="true">
              <text:list-item>
                <text:p text:style-name="P41">CZĘŚCI SANITARNYCH TAKICH JAK: WANNY, UMYWALKI, KABINY PRYSZNICOWE,<text:s/></text:p>
              </text:list-item>
            </text:list>
            <text:p text:style-name="P42">MUSZLE TOALETOWE, SPŁUCZKI</text:p>
            <text:list text:style-name="LFO2" text:continue-numbering="true">
              <text:list-item>
                <text:p text:style-name="P43">ODPADÓW REMONTOWO BUDOWLANYCH: DESEK, PANELI, BOAZERII, PARKIETÓW,<text:s/></text:p>
              </text:list-item>
            </text:list>
            <text:p text:style-name="P44">RAM OKIENNYCH, PŁYTEK, GRUZU, PŁYT OSB, WSZELKIEGO RODZAJU DRZWI,<text:s/></text:p>
            <text:p text:style-name="P45">PARAPETÓW, LINOLEUM<text:s/></text:p>
            <text:list text:style-name="LFO2" text:continue-numbering="true">
              <text:list-item>
                <text:p text:style-name="P46">WYKŁADZIN PCV</text:p>
              </text:list-item>
              <text:list-item>
                <text:p text:style-name="P47">OPON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O ELEKTROODPADÓW<text:s/></text:span><text:span text:style-name="T53">ZALICZAMY</text:span></text:p>
          </table:table-cell>
          <table:table-cell table:style-name="TableCell54">
            <text:p text:style-name="P55"><text:span text:style-name="T56">DO ELEKTROODPADÓW<text:s/></text:span><text:span text:style-name="T57">NIE ZALICZAMY</text:span></text:p>
          </table:table-cell>
        </table:table-row>
        <table:table-row table:style-name="TableRow58">
          <table:table-cell table:style-name="TableCell59">
            <text:p text:style-name="P60"/>
            <text:list text:style-name="LFO1" text:continue-numbering="true">
              <text:list-item>
                <text:p text:style-name="P61">CHŁODZIARKI, ZAMRAŻARKI, SPRZĘT AUTOMATYCZNIE WYDAJĄCY PRODUKTY CHŁODZONE, SPRZĘT KLIMATYZACYJNY, SPRZĘT DO OSUSZANIA, PRALKI, SUSZARKI DO ODZIEŻY, ZMYWARKI, KUCHENKI, PIEKARNIKI ELEKTRYCZNE, ELEKTRYCZNE PŁYTY GRZEJNE, POMPY CIEPŁA, GRZEJNIKI ELEKTRYCZE</text:p>
              </text:list-item>
              <text:list-item>
                <text:p text:style-name="P62">EKRANY, ODBIORNIKI TELEWIZYJNE, CYFROWE RAMKI LCD DO ZDJĘĆ, MONITORY, LAPTOPY, TELEFONY (W TYM KOMÓRKOWE), GPS, KALKULATORY KIESZONKOWE, ROUTERY</text:p>
              </text:list-item>
              <text:list-item>
                <text:p text:style-name="P63">SPRZĘT DO ODTWARZANIA DŹWIĘKU LUB OBRAZU, SPRZĘT MUZYCZNY ELEKTRYCZNY, KOMPUTERY, DRUKARKI, SPRZĘT KOPIUJĄCY</text:p>
              </text:list-item>
              <text:list-item>
                <text:p text:style-name="P64">ODKURZACZE, ZAMIATACZE DO DYWANÓW, URZĄDZENIA DO SZYCIA, KUCHENKI MIKROFALOWE, SPRZĘT WENTYLUJĄCY, ŻELAZKA, TOSTERY, NOŻE ELEKTRYCZNE, CZAJNIKI ELEKTRYCZNE, ZEGARY I ZEGARKI</text:p>
              </text:list-item>
              <text:list-item>
                <text:p text:style-name="P65">GOLARKI ELEKTRYCZNE, WAGI, URZĄDZENIA DO PIELĘGNACJI WŁOSÓW I CIAŁA, KALKULATORY, ODBIORNIKI RADIOWE, KAMERY WIDEO, SPRZĘT WIDEO, SPRZĘT HI-FI, INSTRUMENTY MUZYCZNE, SPRZĘT DO ODTWARZANIA DŹWIĘKU LUB OBRAZU</text:p>
              </text:list-item>
              <text:list-item>
                <text:p text:style-name="P66">CZUJNIKI DYMU, REGULATORY CIEPŁA, TERMOSTATY</text:p>
              </text:list-item>
            </text:list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list text:style-name="LFO2" text:continue-numbering="true">
              <text:list-item>
                <text:p text:style-name="P73"><text:span text:style-name="T74">SPRZĘT ELEKTRONICZNY ŻEBY ZOSTAŁ ODEBRANY</text:span></text:p>
              </text:list-item>
            </text:list>
            <text:p text:style-name="P75"><text:span text:style-name="T76">MUSI BYĆ KOMPLETNY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B05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FF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zej Homoncik</meta:initial-creator>
    <dc:creator>Alicja Opolka</dc:creator>
    <meta:creation-date>2022-12-05T12:33:00Z</meta:creation-date>
    <dc:date>2022-12-05T13:07:00Z</dc:date>
    <meta:print-date>2022-12-05T13:05:00Z</meta:print-date>
    <meta:template xlink:href="Normal" xlink:type="simple"/>
    <meta:editing-cycles>5</meta:editing-cycles>
    <meta:editing-duration>PT1500S</meta:editing-duration>
    <meta:document-statistic meta:page-count="1" meta:paragraph-count="4" meta:word-count="316" meta:character-count="2209" meta:row-count="15" meta:non-whitespace-character-count="1897"/>
  </office:meta>
</office:document-meta>
</file>